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4cm" style:rel-column-width="2186*"/>
    </style:style>
    <style:style style:name="Tabela1.B" style:family="table-column">
      <style:table-column-properties style:column-width="3.417cm" style:rel-column-width="8898*"/>
    </style:style>
    <style:style style:name="Tabela1.C" style:family="table-column">
      <style:table-column-properties style:column-width="4.553cm" style:rel-column-width="11857*"/>
    </style:style>
    <style:style style:name="Tabela1.D" style:family="table-column">
      <style:table-column-properties style:column-width="3.277cm" style:rel-column-width="8535*"/>
    </style:style>
    <style:style style:name="Tabela1.E" style:family="table-column">
      <style:table-column-properties style:column-width="3.782cm" style:rel-column-width="9849*"/>
    </style:style>
    <style:style style:name="Tabela1.F" style:family="table-column">
      <style:table-column-properties style:column-width="4.029cm" style:rel-column-width="10492*"/>
    </style:style>
    <style:style style:name="Tabela1.G" style:family="table-column">
      <style:table-column-properties style:column-width="5.267cm" style:rel-column-width="13718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min-row-height="2.91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6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7" style:family="paragraph" style:parent-style-name="Standard"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6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fo:background-color="transparen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7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21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fo:background-color="transparent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3" style:font-size-complex="10.5pt" style:language-complex="en" style:country-complex="US" style:font-weight-complex="bold"/>
    </style:style>
    <style:style style:name="P24" style:family="paragraph" style:parent-style-name="Table_20_Contents">
      <style:paragraph-properties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6" style:family="paragraph" style:parent-style-name="Table_20_Contents">
      <style:paragraph-properties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 fo:hyphenate="false" fo:hyphenation-remain-char-count="2" fo:hyphenation-push-char-count="2"/>
    </style:style>
    <style:style style:name="P35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fo:hyphenate="false" fo:hyphenation-remain-char-count="2" fo:hyphenation-push-char-count="2"/>
    </style:style>
    <style:style style:name="P36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38" style:family="paragraph" style:parent-style-name="SIWZ_20_2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9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40" style:family="paragraph" style:parent-style-name="SIWZ_20_2">
      <style:paragraph-properties style:snap-to-layout-grid="false"/>
      <style:text-properties fo:color="#000000" style:text-line-through-style="none" style:font-name="Arial" fo:font-size="12pt" fo:font-weight="bold" fo:background-color="transparent" style:font-name-asian="Lucida Sans Unicode1" style:font-size-asian="12pt" style:language-asian="en" style:country-asian="US" style:font-weight-asian="bold" style:font-name-complex="Tahoma3" style:font-size-complex="12pt" style:language-complex="en" style:country-complex="US" style:font-weight-complex="bold"/>
    </style:style>
    <style:style style:name="P41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2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43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2pt"/>
    </style:style>
    <style:style style:name="T3" style:family="text">
      <style:text-properties style:text-line-through-style="none" style:text-position="0% 100%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4" style:family="text">
      <style:text-properties style:text-line-through-style="none" style:text-position="super 58%" fo:language="pl" fo:country="PL" fo:background-color="transparent" style:font-name-asian="Times New Roman" style:language-asian="pl" style:country-asian="PL" style:font-name-complex="Tahoma1" style:language-complex="ar" style:country-complex="SA"/>
    </style:style>
    <style:style style:name="T5" style:family="text">
      <style:text-properties style:text-line-through-style="none" fo:language="pl" fo:country="PL"/>
    </style:style>
    <style:style style:name="T6" style:family="text">
      <style:text-properties style:text-line-through-style="none" fo:language="pl" fo:country="PL" fo:background-color="transparent"/>
    </style:style>
    <style:style style:name="T7" style:family="text">
      <style:text-properties style:text-line-through-style="none" fo:language="pl" fo:country="PL" style:font-name-asian="Times New Roman" style:language-asian="pl" style:country-asian="PL" style:font-name-complex="Tahoma1" style:language-complex="ar" style:country-complex="SA"/>
    </style:style>
    <style:style style:name="T8" style:family="text">
      <style:text-properties style:font-name-asian="Lucida Sans Unicode1" style:language-asian="en" style:country-asian="US" style:font-name-complex="Tahoma3" style:language-complex="en" style:country-complex="US"/>
    </style:style>
    <style:style style:name="T9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<text:tab/><text:tab/><text:tab/><text:tab/><text:tab/><text:tab/><text:tab/><text:tab/><text:tab/><text:span text:style-name="T2">Załącznik nr 5</text:span></text:p>
      <text:p text:style-name="P13"/>
      <text:p text:style-name="P13">.......................................<text:tab/><text:tab/><text:tab/><text:tab/><text:tab/><text:span text:style-name="T1">Część........../ Sektor.............<text:tab/></text:span><text:tab/><text:tab/><text:tab/><text:tab/><text:tab/></text:p>
      <text:p text:style-name="P28"><text:s text:c="5"/>Wykonawca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5">Wykaz osób, które będą uczestniczyć w wykonywaniu zamówienia, w szczególności odpowiedzialnych za świadczenie usług, kontrolę jakości, wraz z informacjami na temat ich kwalifikacji zawodowych, doświadczenia i wykształcenia niezbędnych do wykonania zamówienia, a także zakresu wykonywanych przez nie czynności, oraz informacją o podstawie do dysponowania tymi osobami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1">Imię i nazwisko</text:p>
            <text:p text:style-name="P9"/>
          </table:table-cell>
          <table:table-cell table:style-name="Tabela1.A2" office:value-type="string">
            <text:p text:style-name="P11">Kwalifikacje zawodowe</text:p>
            <text:p text:style-name="P9"><text:s/></text:p>
          </table:table-cell>
          <table:table-cell table:style-name="Tabela1.A2" office:value-type="string">
            <text:p text:style-name="P11">Wykształcenie</text:p>
          </table:table-cell>
          <table:table-cell table:style-name="Tabela1.A2" office:value-type="string">
            <text:p text:style-name="P11">Doświadczenie zawodowe </text:p>
          </table:table-cell>
          <table:table-cell table:style-name="Tabela1.A2" office:value-type="string">
            <text:p text:style-name="P11">Zakres wykonywanych czynności</text:p>
          </table:table-cell>
          <table:table-cell table:style-name="Tabela1.G2" office:value-type="string">
            <text:p text:style-name="P11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G3" office:value-type="string">
            <text:p text:style-name="P22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0202314" text:style-name="WW8Num1">
              <text:list-header>
                <text:p text:style-name="P42">1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36">Uprawnienia do kierowania pojazdem przystosowanym do odbierania zmieszanych odpadów komunalnych </text:p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23"/>
            <text:p text:style-name="P23"/>
            <text:p text:style-name="P37">Kierowanie pojazdem przystosowanym do odbierania zmieszanych odpadów komunalnych </text:p>
            <text:p text:style-name="P29"/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0199779" text:continue-numbering="true" text:style-name="WW8Num1">
              <text:list-header>
                <text:p text:style-name="P42">2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38"/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39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0212684" text:continue-numbering="true" text:style-name="WW8Num1">
              <text:list-header>
                <text:p text:style-name="P42">3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25">Obsługa opróżniania <text:s/>pojemników do zmieszanych odpadów komunalnych</text:p>
          </table:table-cell>
          <table:table-cell table:style-name="Tabela1.G2" office:value-type="string">
            <text:p text:style-name="P15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0190358" text:continue-numbering="true" text:style-name="WW8Num1">
              <text:list-header>
                <text:p text:style-name="P42">4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33">Uprawnienia do kierowania pojazdem przystosowanym do odbierania zmieszanych odpadów komunalnych </text:p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33">Kierowanie pojazdem przystosowanym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0208172" text:continue-numbering="true" text:style-name="WW8Num1">
              <text:list-header>
                <text:p text:style-name="P42">5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33"/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33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0187591" text:continue-numbering="true" text:style-name="WW8Num1">
              <text:list-header>
                <text:p text:style-name="P42">6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25">Obsługa opróżniania <text:s/>pojemników do zmieszanych odpadów komunalnych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0183388" text:continue-numbering="true" text:style-name="WW8Num1">
              <text:list-header>
                <text:p text:style-name="P42">7</text:p>
              </text:list-header>
            </text:list>
          </table:table-cell>
          <table:table-cell table:style-name="Tabela1.B4" office:value-type="string">
            <text:p text:style-name="P40"/>
          </table:table-cell>
          <table:table-cell table:style-name="Tabela1.B4" office:value-type="string">
            <text:p text:style-name="P4">Uprawnienia do kierowania <text:span text:style-name="T8">pojazdem przystosowanym do odbierania selektywnie zbieranej frakcji suchej odpadów komunalnych</text:span></text:p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5">Kierowanie <text:span text:style-name="T8">pojazdem przystosowanym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0214054" text:continue-numbering="true" text:style-name="WW8Num1">
              <text:list-header>
                <text:p text:style-name="P42">8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4">Uprawnienia do obsługi urządzeń technicznych, w które są wyposażone pojazdy <text:span text:style-name="T8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5">Obsługa urządzeń technicznych, w które są wyposażone pojazdy <text:span text:style-name="T8">przystosowane do odbierania selektywnie zbieranej 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0197688" text:continue-numbering="true" text:style-name="WW8Num1">
              <text:list-header>
                <text:p text:style-name="P42">9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25">Obsługa opróżniania <text:s/>pojemników do <text:span text:style-name="T6">frakcji suchej odpadów komunalnych</text:span></text:p>
          </table:table-cell>
          <table:table-cell table:style-name="Tabela1.G2" office:value-type="string">
            <text:p text:style-name="P15"/>
          </table:table-cell>
        </table:table-row>
        <table:table-row table:style-name="Tabela1.1">
          <table:table-cell table:style-name="Tabela1.A4" office:value-type="float" office:value="0">
            <text:list xml:id="list30204020" text:continue-numbering="true" text:style-name="WW8Num1">
              <text:list-header>
                <text:p text:style-name="P43">10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30">Uprawnienia do kierowania <text:span text:style-name="T8">pojazdem przystosowanym do odbierania selektywnie zbieranej frakcji suchej odpadów komunalnych</text:span></text:p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31">Kierowanie <text:span text:style-name="T8">pojazdem przystosowanym do odbierania selektywnie zbieranej frakcji suchej odpadów komunalnych</text:span>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203361" text:continue-numbering="true" text:style-name="WW8Num1">
              <text:list-header>
                <text:p text:style-name="P43">11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33">Uprawnienia do obsługi urządzeń technicznych, w które są wyposażone pojazdy <text:span text:style-name="T8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33">Obsługa urządzeń technicznych, w które są wyposażone pojazdy <text:span text:style-name="T8">przystosowane do odbierania selektywnie zbieranej frakcji suchej odpadów komunalnych</text:span>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201728" text:continue-numbering="true" text:style-name="WW8Num1">
              <text:list-header>
                <text:p text:style-name="P43">12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27">Obsługa opróżniania <text:s/>pojemników do <text:span text:style-name="T5">frakcji suchej odpadów komunalnych</text:span>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210801" text:continue-numbering="true" text:style-name="WW8Num1">
              <text:list-header>
                <text:p text:style-name="P43">13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30">Uprawnienia do kierowania <text:span text:style-name="T8">pojazdem przystosowanym do odbierania selektywnie zbieranej frakcji suchej odpadów komunalnych</text:span></text:p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31">Kierowanie <text:span text:style-name="T8">pojazdem przystosowanym do odbierania selektywnie zbieranej frakcji suchej odpadów komunalnych</text:span></text:p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0207466" text:continue-numbering="true" text:style-name="WW8Num1">
              <text:list-header>
                <text:p text:style-name="P43">14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33"/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33">Obsługa urządzeń technicznych, w które są wyposażone pojazdy <text:span text:style-name="T8">przystosowane do odbierania selektywnie zbieranej frakcji suchej odpadów komunalnych</text:span>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184098" text:continue-numbering="true" text:style-name="WW8Num1">
              <text:list-header>
                <text:p text:style-name="P43">15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27">Obsługa opróżniania <text:s/>pojemników do <text:span text:style-name="T5">frakcji suchej odpadów komunalnych</text:span>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190422" text:continue-numbering="true" text:style-name="WW8Num1">
              <text:list-header>
                <text:p text:style-name="P43">16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38">Uprawnienia do kierowania pojazdem przystosowanym do odbierania selektywnie zbieranych odpadów zielonych, odpadów budowlanych i rozbiórkowych oraz frakcji suchej odpadów komunalnych gromadzonych w kontenerach (tzw. hakowiec lub bramowiec)</text:p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39">Kierowanie pojazdem przystosowanym do odbierania selektywnie zbieranych odpadów zielonych, odpadów budowlanych i rozbiórkowych oraz frakcji suchej odpadów komunalnych gromadzonych w kontenerach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215584" text:continue-numbering="true" text:style-name="WW8Num1">
              <text:list-header>
                <text:p text:style-name="P43">17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4">Uprawnienia do kierowania pojazdem przystosowanym do odbierania selektywnie zbieranych odpadów mebli i innych odpadów wielkogabarytowych bez funkcji kompaktującej</text:p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5">Kierowanie pojazdem przystosowanym do odbierania selektywnie zbieranych odpadów mebli i innych odpadów wielkogabarytowych bez funkcji kompaktującej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203612" text:continue-numbering="true" text:style-name="WW8Num1">
              <text:list-header>
                <text:p text:style-name="P43">18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27">Obsługa <text:span text:style-name="T5">załadunku <text:s/></text:span><text:span text:style-name="T7">odpadów mebli i innych odpadów wielkogabarytowych</text:span></text:p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0198611" text:continue-numbering="true" text:style-name="WW8Num1">
              <text:list-header>
                <text:p text:style-name="P43">19</text:p>
              </text:list-header>
            </text:list>
          </table:table-cell>
          <table:table-cell table:style-name="Tabela1.B4" office:value-type="string">
            <text:p text:style-name="P26"/>
          </table:table-cell>
          <table:table-cell table:style-name="Tabela1.B4" office:value-type="string">
            <text:p text:style-name="P7">Uprawnienia do kierowania pojazdem do mycia i dezynfekcji pojemników o pojemności do 1,1 m<text:span text:style-name="T9">3</text:span> <text:s/></text:p>
          </table:table-cell>
          <table:table-cell table:style-name="Tabela1.B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A2" office:value-type="string">
            <text:p text:style-name="P8">Kierowanie pojazdem do mycia i dezynfekcji pojemników o pojemności do 1,1 m<text:span text:style-name="T9">3</text:span> <text:s/>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4" office:value-type="float" office:value="0">
            <text:list xml:id="list30198822" text:continue-numbering="true" text:style-name="WW8Num1">
              <text:list-header>
                <text:p text:style-name="P42">20</text:p>
              </text:list-header>
            </text:list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7"><text:s/></text:p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0"/>
          </table:table-cell>
          <table:table-cell table:style-name="Tabela1.A2" office:value-type="string">
            <text:p text:style-name="P25">Obsługa mycia i dezynfekcji pojemników <text:span text:style-name="T3">o pojemności do 1,1 m</text:span><text:span text:style-name="T4">3</text:span><text:span text:style-name="T3"> </text:span></text:p>
          </table:table-cell>
          <table:table-cell table:style-name="Tabela1.G2" office:value-type="string">
            <text:p text:style-name="P1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.........................................................</text:p>
      <text:p text:style-name="P10">podpis osoby/ osób upoważnionych do </text:p>
      <text:p text:style-name="P18">występowania w imieniu wykonawcy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2.2013</text:p>
            </table:table-cell>
            <table:table-cell table:style-name="Tabela2.A1" office:value-type="string">
              <text:p text:style-name="MP2">Załącznik nr 5 do Specyfikacji Istotnych Warunków Zamówienia</text:p>
            </table:table-cell>
            <table:table-cell table:style-name="Tabela2.C1"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3-05-22T09:43:32.35</dc:date>
    <meta:print-date>2013-05-21T16:30:59.92</meta:print-date>
    <meta:editing-cycles>42</meta:editing-cycles>
    <meta:editing-duration>PT07H23M39S</meta:editing-duration>
    <meta:generator>OpenOffice.org/3.0$Win32 OpenOffice.org_project/300m9$Build-9358</meta:generator>
    <meta:document-statistic meta:character-count="4469" meta:image-count="0" meta:object-count="0" meta:page-count="5" meta:paragraph-count="70" meta:table-count="2" meta:word-count="519"/>
    <meta:user-defined meta:name="Informacja 1"/>
    <meta:user-defined meta:name="Informacja 2"/>
    <meta:user-defined meta:name="Informacja 3"/>
    <meta:user-defined meta:name="Informacja 4"/>
  </office:meta>
</office:document-meta>
</file>