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17cm" style:rel-column-width="13559*"/>
    </style:style>
    <style:style style:name="Tabela1.B" style:family="table-column">
      <style:table-column-properties style:column-width="7.595cm" style:rel-column-width="29282*"/>
    </style:style>
    <style:style style:name="Tabela1.C" style:family="table-column">
      <style:table-column-properties style:column-width="1.826cm" style:rel-column-width="7038*"/>
    </style:style>
    <style:style style:name="Tabela1.D" style:family="table-column">
      <style:table-column-properties style:column-width="4.06cm" style:rel-column-width="15656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67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text-position="super 58%" style:font-name="Arial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position="0% 100%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IWZ_20_2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position="0% 100%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position="0% 100%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text-properties fo:font-size="10pt" fo:background-color="#ff0000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IWZ_20_2"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IWZ_20_2">
      <style:paragraph-properties fo:line-height="100%"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IWZ_20_2">
      <style:paragraph-properties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IWZ_20_2">
      <style:paragraph-properties fo:text-align="justify" style:justify-single-wor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5" style:family="paragraph" style:parent-style-name="SIWZ_20_2">
      <style:paragraph-properties fo:text-align="start" style:justify-single-word="false"/>
      <style:text-properties fo:color="#000000" style:text-line-through-style="none" style:text-position="super 58%" style:font-name="Arial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fo:background-color="transparent"/>
    </style:style>
    <style:style style:name="P37" style:family="paragraph" style:parent-style-name="SIWZ_20_2"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IWZ_20_2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SIWZ_20_2">
      <style:paragraph-properties fo:line-height="100%" fo:text-align="justify" style:justify-single-word="false" fo:orphans="2" fo:widows="2" fo:hyphenation-ladder-count="no-limit" style:writing-mode="lr-tb"/>
      <style:text-properties fo:color="#000000" style:text-line-through-style="none" style:text-position="0% 100%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0" style:family="paragraph" style:parent-style-name="SIWZ_20_2">
      <style:paragraph-properties fo:text-align="center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IWZ_20_2">
      <style:paragraph-properties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SIWZ_20_2">
      <style:paragraph-properties fo:text-align="justify" style:justify-single-word="false"/>
      <style:text-properties fo:color="#000000" style:text-line-through-style="none" style:text-position="0% 100%" style:font-name="Arial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3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position="0% 100%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text-line-through-style="none" fo:font-weight="bold" fo:background-color="transparen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 <text:s/>4</text:p>
      <text:p text:style-name="P17"/>
      <text:p text:style-name="P16">..............................................</text:p>
      <text:p text:style-name="P15">wykonawca <text:tab/><text:tab/><text:tab/><text:tab/><text:tab/><text:tab/><text:tab/><text:tab/>..............................................</text:p>
      <text:p text:style-name="P11"><text:tab/><text:tab/><text:tab/><text:tab/><text:tab/><text:tab/><text:tab/><text:tab/><text:tab/>data</text:p>
      <text:p text:style-name="P22"><text:tab/> <text:s text:c="7"/>Część........../Sektor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6"><text:span text:style-name="WW-Domyślna_20_czcionka_20_akapitu"><text:span text:style-name="T3">Wykaz narzędzi, wyposażenia zakładu i urządzeń technicznych dostępnych wykonawcy </text:span></text:span><text:span text:style-name="WW-Domyślna_20_czcionka_20_akapitu"><text:span text:style-name="T4">usług <text:s/></text:span></text:span><text:span text:style-name="WW-Domyślna_20_czcionka_20_akapitu"><text:span text:style-name="T3">w celu wykonania zamówienia wraz z informacją o podstawie do dysponowania tymi zasobami 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Nazwa </text:p>
            <text:p text:style-name="P9"/>
            <text:p text:style-name="P9"/>
          </table:table-cell>
          <table:table-cell table:style-name="Tabela1.A2" office:value-type="string">
            <text:p text:style-name="P28">Opis </text:p>
            <text:p text:style-name="P9"/>
          </table:table-cell>
          <table:table-cell table:style-name="Tabela1.A2" office:value-type="string">
            <text:p text:style-name="P12">Ilość</text:p>
          </table:table-cell>
          <table:table-cell table:style-name="Tabela1.D2" office:value-type="string">
            <text:p text:style-name="P12">Informacja o</text:p>
            <text:p text:style-name="P12">podstawie do</text:p>
            <text:p text:style-name="P12">dysponowania</text:p>
          </table:table-cell>
        </table:table-row>
        <table:table-row>
          <table:table-cell table:style-name="Tabela1.A2" office:value-type="string">
            <text:p text:style-name="P13"><text:span text:style-name="T1">pojazd przystosowany do odbierania zmieszanych odpadów komunalnych</text:span> </text:p>
            <text:p text:style-name="P13"/>
            <text:p text:style-name="P13">Nr Rejestracyjny</text:p>
            <text:p text:style-name="P13"/>
            <text:p text:style-name="P13">..........................</text:p>
          </table:table-cell>
          <table:table-cell table:style-name="Tabela1.A2" office:value-type="string">
            <text:p text:style-name="P25">zarejestrowany, posiadający aktualne badania techniczne <text:s/>dopuszczony do ruchu <text:s/>posiadający konstrukcję zabezpieczającą przed rozwiewaniem i rozpylaniem przewożonych odpadów i minimalizującą oddziaływanie czynników atmosferycznych na odpady (pojazdy bezpylne), wyposażony w:</text:p>
            <text:p text:style-name="P4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30">b) urządzenia techniczne, umożliwiające załadunek odpadów na pojazd,</text:p>
            <text:p text:style-name="P39">c) narzędzia lub urządzenia umożliwiające sprzątanie terenu po opróżnieniu pojemników.</text:p>
          </table:table-cell>
          <table:table-cell table:style-name="Tabela1.A2" office:value-type="string">
            <text:p text:style-name="P20"/>
            <text:p text:style-name="P20"/>
            <text:p text:style-name="P20"/>
            <text:p text:style-name="P20">...... szt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2">pojazd przystosowany do odbierania selektywnie zbieranej frakcji suchej odpadów komunalnych</text:p>
            <text:p text:style-name="P13">Nr Rejestracyjny</text:p>
            <text:p text:style-name="P13"/>
            <text:p text:style-name="P6">..........................</text:p>
          </table:table-cell>
          <table:table-cell table:style-name="Tabela1.A2" office:value-type="string">
            <text:p text:style-name="P5">zarejestrowany, posiadający aktualne badania techniczne <text:s/>dopuszczony do ruchu <text:s text:c="2"/>posiadający konstrukcję zabezpieczającą przed rozwiewaniem i rozpylaniem przewożonych odpadów i minimalizującą oddziaływanie czynników atmosferycznych na odpady (pojazdy bezpylne), wyposażony w:</text:p>
            <text:p text:style-name="P31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31">b) urządzenia techniczne, dopuszczone do eksploatacji przez organ właściwej jednostki dozoru technicznego, umożliwiające załadunek odpadów na pojazd,</text:p>
            <text:p text:style-name="P34"><text:soft-page-break/>c) narzędzia lub urządzenia umożliwiające sprzątanie terenu po opróżnieniu pojemników.</text:p>
          </table:table-cell>
          <table:table-cell table:style-name="Tabela1.A2" office:value-type="string">
            <text:p text:style-name="P23"/>
            <text:p text:style-name="P23">.......... szt.</text:p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32">pojazd przystosowany do odbierania selektywnie zbieranej frakcji suchej odpadów komunalnych</text:p>
            <text:p text:style-name="P46">Nr Rejestracyjny</text:p>
            <text:p text:style-name="P46"/>
            <text:p text:style-name="P6">..........................</text:p>
          </table:table-cell>
          <table:table-cell table:style-name="Tabela1.A2" office:value-type="string">
            <text:p text:style-name="P5">zarejestrowany, posiadający aktualne badania techniczne <text:s/>dopuszczony do ruchu <text:s text:c="2"/>posiadający konstrukcję zabezpieczającą przed rozwiewaniem i rozpylaniem przewożonych odpadów i minimalizującą oddziaływanie czynników atmosferycznych na odpady (pojazdy bezpylne), wyposażony w:</text:p>
            <text:p text:style-name="P31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31">b) urządzenia techniczne umożliwiające załadunek odpadów na pojazd,</text:p>
            <text:p text:style-name="P34">c) narzędzia lub urządzenia umożliwiające sprzątanie terenu po opróżnieniu pojemników.</text:p>
          </table:table-cell>
          <table:table-cell table:style-name="Tabela1.A2" office:value-type="string">
            <text:p text:style-name="P23"/>
            <text:p text:style-name="P23">.......... szt.</text:p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2">pojazd przystosowany do odbioru selektywnie zbieranych odpadów zielonych, odpadów budowlanych i rozbiórkowych oraz frakcji suchej odpadów komunalnych gromadzonych w kontenerach (tzw. hakowiec lub bramowiec)</text:p>
            <text:p text:style-name="P13">Nr Rejestracyjny</text:p>
            <text:p text:style-name="P13"/>
            <text:p text:style-name="P6">..........................</text:p>
          </table:table-cell>
          <table:table-cell table:style-name="Tabela1.A2" office:value-type="string">
            <text:p text:style-name="P31">zarejestrowany, posiadający aktualne badania techniczne <text:s/>dopuszczony do ruchu <text:s/>wyposażony w:</text:p>
            <text:p text:style-name="P29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29">b) urządzenia techniczne, dopuszczone do eksploatacji przez organ właściwej jednostki dozoru technicznego, umożliwiające załadunek odpadów na pojazd,</text:p>
            <text:p text:style-name="P31">c) narzędzia lub urządzenia umożliwiające sprzątanie terenu po załadunku kontenerów.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>.......... szt.</text:p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7"><text:span text:style-name="T2">pojazd do odbioru selektywnie zbieranych odpadów mebli i innych odpadów wielkogabarytowych bez funkcji kompaktujące</text:span>j</text:p>
            <text:p text:style-name="P13"/>
            <text:p text:style-name="P13">Nr Rejestracyjny</text:p>
            <text:p text:style-name="P13"/>
            <text:p text:style-name="P8"><text:soft-page-break/>..........................</text:p>
          </table:table-cell>
          <table:table-cell table:style-name="Tabela1.B7" office:value-type="string">
            <text:p text:style-name="P14">zarejestrowany, posiadający aktualne badania techniczne <text:s/>dopuszczony do ruchu, wyposażony w:</text:p>
            <text:p text:style-name="P37">a) system monitoringu bazujący na systemie pozycjonowania satelitarnego umożliwiający trwałe zapisywanie oraz weryfikację danych o położeniu pojazdu, miejscach postoju oraz system czujników zapisujących dane o miejscach wyładunku odpadów,</text:p>
            <text:p text:style-name="P38"><text:soft-page-break/>b) narzędzia lub urządzenia umożliwiające sprzątanie terenu po załadunku odpadów.</text:p>
          </table:table-cell>
          <table:table-cell table:style-name="Tabela1.A2" office:value-type="string">
            <text:p text:style-name="P23">….......szt.</text:p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33">pojazd do mycia i dezynfekcji pojemników o pojemności do <text:line-break/>1,1 m<text:span text:style-name="T5">3</text:span></text:p>
            <text:p text:style-name="P13">Nr Rejestracyjny</text:p>
            <text:p text:style-name="P13"/>
            <text:p text:style-name="P10">..........................</text:p>
            <text:p text:style-name="P35"/>
          </table:table-cell>
          <table:table-cell table:style-name="Tabela1.A2" office:value-type="string">
            <text:p text:style-name="P31">zarejestrowany, posiadający aktualne badania techniczne dopuszczony do ruchu, którego konstrukcja zapobiega przedostawaniu się ścieków powstających przy myciu i dezynfekowaniu pojemników do środowiska powodując zagrożenia dla życia i zdrowia ludzi oraz dla środowiska,</text:p>
          </table:table-cell>
          <table:table-cell table:style-name="Tabela1.A2" office:value-type="string">
            <text:p text:style-name="P23">…...szt.</text:p>
          </table:table-cell>
          <table:table-cell table:style-name="Tabela1.D2" office:value-type="string">
            <text:p text:style-name="P26"/>
          </table:table-cell>
        </table:table-row>
      </table:table>
      <text:p text:style-name="P19"/>
      <text:p text:style-name="P19"/>
      <text:p text:style-name="P21"><text:tab/><text:tab/><text:tab/><text:tab/><text:tab/><text:tab/>........................................................</text:p>
      <text:p text:style-name="P19">podpis <text:s/>osoby/osób upoważnionych do <text:s/>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95cm" fo:margin-right="0cm" fo:text-align="center" style:justify-single-word="false" fo:text-indent="0cm" style:auto-text-indent="false" fo:keep-with-next="always">
        <style:tab-stops>
          <style:tab-stop style:position="3.923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2" style:display-name="Tekst podstawowy 2" style:family="paragraph" style:parent-style-name="Standard">
      <style:paragraph-properties fo:line-height="0.423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822cm"/>
    </style:style>
    <style:style style:name="Tabela3.B" style:family="table-column">
      <style:table-column-properties style:column-width="10.906cm"/>
    </style:style>
    <style:style style:name="Tabela3.C" style:family="table-column">
      <style:table-column-properties style:column-width="2.274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5cm" fo:margin-left="0cm" fo:margin-right="0cm" fo:margin-top="2.4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4.535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52.2013</text:p>
            </table:table-cell>
            <table:table-cell table:style-name="Tabela3.A1" office:value-type="string">
              <text:p text:style-name="MP2">Załącznik nr 4 do SIWZ</text:p>
            </table:table-cell>
            <table:table-cell table:style-name="Tabela3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Załącznik nr 2</dc:title>
    <meta:initial-creator>Zamówienia Publiczne</meta:initial-creator>
    <meta:creation-date>2005-01-05T12:53:00</meta:creation-date>
    <dc:date>2013-05-21T14:43:35.54</dc:date>
    <meta:print-date>2013-05-21T14:43:28.95</meta:print-date>
    <meta:editing-cycles>22</meta:editing-cycles>
    <meta:editing-duration>PT04H29M32S</meta:editing-duration>
    <meta:generator>OpenOffice.org/3.0$Win32 OpenOffice.org_project/300m9$Build-9358</meta:generator>
    <meta:document-statistic meta:table-count="2" meta:image-count="0" meta:object-count="0" meta:page-count="3" meta:paragraph-count="62" meta:word-count="540" meta:character-count="4878"/>
  </office:meta>
</office:document-meta>
</file>