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rezerwację, sprzedaż i dostarczanie, na zlecenie Zamawiającego, biletów lotniczych międzynarodowych wraz z ubezpieczeniem </text:span><text:span text:style-name="T4">p</text:span><text:span text:style-name="T2">odwykonawcom zostanie powierzona część zamówienia obejmująca wykonanie prac w zakresie:</text:span></text:p>
      <text:p text:style-name="P6"/>
      <text:list xml:id="list32341473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2354303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2336302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4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6 <text:s/>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5</meta:editing-cycles>
    <meta:editing-duration>PT01H09M21S</meta:editing-duration>
    <dc:date>2013-04-04T12:18:46.07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04" meta:character-count="1166"/>
    <meta:user-defined meta:name="Informacja 1"/>
    <meta:user-defined meta:name="Informacja 2"/>
    <meta:user-defined meta:name="Informacja 3"/>
    <meta:user-defined meta:name="Informacja 4"/>
  </office:meta>
</office:document-meta>
</file>