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/>
      <text:p text:style-name="P16">Załącznik nr 4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21"><text:span text:style-name="T1">Przystępując do udziału <text:s/>w postępowaniu o udzielenie zamówienia publicznego na </text:span><text:s/><text:span text:style-name="T2">rezerwację, sprzedaż i dostarczanie, na zlecenie Zamawiającego, biletów lotniczych międzynarodowych wraz z ubezpieczeniem</text:span><text:span text:style-name="T3"> informuję, że:</text:span></text:p>
      <text:p text:style-name="P22"/>
      <text:list xml:id="list32328119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20"/>
      <text:p text:style-name="P20"/>
      <text:p text:style-name="P7"/>
      <text:p text:style-name="P5"/>
      <text:p text:style-name="P5"/>
      <text:p text:style-name="P5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7"/>
      <text:p text:style-name="P19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44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7</meta:editing-cycles>
    <meta:editing-duration>PT02H09M55S</meta:editing-duration>
    <dc:date>2013-04-04T12:17:05.43</dc:date>
    <meta:print-date>2013-03-28T14:49:54.18</meta:print-date>
    <meta:document-statistic meta:table-count="1" meta:image-count="0" meta:object-count="0" meta:page-count="1" meta:paragraph-count="20" meta:word-count="168" meta:character-count="1452"/>
    <meta:user-defined meta:name="Info 1"/>
    <meta:user-defined meta:name="Info 2"/>
    <meta:user-defined meta:name="Info 3"/>
    <meta:user-defined meta:name="Info 4"/>
  </office:meta>
</office:document-meta>
</file>