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0" text:outline-level="1"/>
            <text:p text:style-name="P18">Wykaz wykonanych <text:span text:style-name="T1">głównych usług</text:span>, w okresie ostatnich trzech lat przed upływem terminu składania ofert, a jeżeli okres prowadzenia działalności jest krótszy – w tym okresie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6"/>
      <text:p text:style-name="P16"/>
      <text:p text:style-name="P15">*<text:span text:style-name="T2"> Usługi rozliczane w innych walutach niż PLN, należy przeliczyć wg średniego kursu NBP na dzień zawarcia umów i podać w PLN</text:span></text:p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4.2013</text:p>
            </table:table-cell>
            <table:table-cell table:style-name="Tabela2.A1" office:value-type="string">
              <text:p text:style-name="MP2">Załącznik nr 2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04-04T12:15:32.65</dc:date>
    <meta:print-date>2013-03-19T12:37:37.17</meta:print-date>
    <meta:editing-cycles>7</meta:editing-cycles>
    <meta:editing-duration>PT00H08M17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5" meta:character-count="701"/>
  </office:meta>
</office:document-meta>
</file>