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SIWZ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11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rezerwację, sprzedaż i dostarczanie, na zlecenie Zamawiającego, biletów lotniczych międzynarodowych wraz z ubezpieczeniem </text:span>dotyczące:</text:p>
      <text:p text:style-name="P17">1) posiadania uprawnień do wykonywania działalności w zakresie objętym przedmiotem zamówienia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7"/>
      <text:p text:style-name="P7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4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4-04T12:13:57.89</dc:date>
    <meta:print-date>2013-03-14T10:10:38.29</meta:print-date>
    <meta:editing-cycles>20</meta:editing-cycles>
    <meta:editing-duration>PT04H34M35S</meta:editing-duration>
    <meta:document-statistic meta:table-count="1" meta:image-count="0" meta:object-count="0" meta:page-count="1" meta:paragraph-count="18" meta:word-count="109" meta:character-count="1008"/>
    <meta:user-defined meta:name="Info 1"/>
    <meta:user-defined meta:name="Info 2"/>
    <meta:user-defined meta:name="Info 3"/>
    <meta:user-defined meta:name="Info 4"/>
  </office:meta>
</office:document-meta>
</file>