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659cm" style:rel-column-width="25711*"/>
    </style:style>
    <style:style style:name="Tabela1.B" style:family="table-column">
      <style:table-column-properties style:column-width="10.313cm" style:rel-column-width="398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size="12pt" fo:font-weight="bold" style:font-size-asian="12pt" style:font-size-complex="12pt"/>
    </style:style>
    <style:style style:name="T4" style:family="text">
      <style:text-properties style:font-name="Arial" fo:font-style="normal" fo:font-weight="bold" style:font-name-asian="ArialMT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3">..............................................</text:p>
      <text:p text:style-name="P3"><text:s text:c="13"/>wykonawca </text:p>
      <text:p text:style-name="P4">..........................................</text:p>
      <text:p text:style-name="P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/>
            <text:p text:style-name="P9">Przedmiot zamówienia</text:p>
            <text:p text:style-name="P8"/>
          </table:table-cell>
          <table:table-cell table:style-name="Tabela1.A1" office:value-type="string">
            <text:list xml:id="list34257472" text:style-name="Numbering_20_3">
              <text:list-item>
                <text:list>
                  <text:list-header>
                    <text:p text:style-name="P20"><text:span text:style-name="Emphasis"><text:span text:style-name="T3"/></text:span></text:p>
                    <text:p text:style-name="P21"><text:span text:style-name="UM_5f_Wyróżniony"><text:span text:style-name="T4">Opracowanie kompletnej dokumentacji oraz budowa ścieżki rowerowej między Zalewem Zemborzyckim, a BikeParkiem, budowa ścieżek rowerowych i wytyczenie pasów rowerowych <text:s text:c="17"/>w ruchu miejskim oraz przygotowanie miejsc / nawierzchni / pod lokalizacje stacji rowerowych, wykonanie i montaż dwóch tablic informacyjno <text:s text:c="14"/>– pamiątkowych oraz sprawowanie nadzoru autorskiego w ramach projektu pt. „ Europejska Stolica Turystyki Rowerowej w Lublinie <text:s/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<text:s/>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11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3" office:value-type="string">
            <text:p text:style-name="P10">Adres do korespondencji 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9">..................................................</text:p>
            <text:p text:style-name="P9"/>
            <text:p text:style-name="P9">tel/fax:.......................................</text:p>
            <text:p text:style-name="P9"/>
            <text:p text:style-name="P9">e-mail:......................................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4"/>
            <text:p text:style-name="P10">Nr konta </text:p>
            <text:p text:style-name="P16">(w przypadku wniesienia </text:p>
            <text:p text:style-name="P16">wadium przelewem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7">
          <table:table-cell table:style-name="Tabela1.A6" office:value-type="string">
            <text:p text:style-name="P12">Cena w zł netto za opracowanie kompletnej dokumentacji</text:p>
            <text:p text:style-name="P12"/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ext:soft-page-break/>
        <table:table-row table:style-name="Tabela1.5">
          <table:table-cell table:style-name="Tabela1.A6" office:value-type="string">
            <text:p text:style-name="P13"/>
            <text:p text:style-name="P12">Stawka i kwota podatku VAT</text:p>
            <text:p text:style-name="P13"/>
          </table:table-cell>
          <table:table-cell table:style-name="Tabela1.B6" office:value-type="string">
            <text:p text:style-name="P13"/>
            <text:p text:style-name="P13">.............%</text:p>
            <text:p text:style-name="P13"/>
            <text:p text:style-name="P13">tj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12">Cena w zł brutto za opracowanie kompletnej dokumentacji</text:p>
            <text:p text:style-name="P12"/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2">Cena w zł netto za opracowanie wzoru, wykonanie dwóch montaż <text:s/>tablic informacyjno-pamiatkowych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2">Stawka i kwota podatku VAT</text:p>
          </table:table-cell>
          <table:table-cell table:style-name="Tabela1.B6" office:value-type="string">
            <text:p text:style-name="P10">................%</text:p>
            <text:p text:style-name="P10"/>
            <text:p text:style-name="P10">tj......................................zł</text:p>
          </table:table-cell>
        </table:table-row>
        <table:table-row table:style-name="Tabela1.9">
          <table:table-cell table:style-name="Tabela1.A6" office:value-type="string">
            <text:p text:style-name="P12">Cena w zł brutto za opracowanie wzoru, wykonanie, montaż dwóch tablic informacyjno-pamiatkowych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2">Cena w zł netto za pełnienie kompleksowych nadzorów autorskich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2">Stawka i kwota podatku VAT</text:p>
          </table:table-cell>
          <table:table-cell table:style-name="Tabela1.B6" office:value-type="string">
            <text:p text:style-name="P10">................%</text:p>
            <text:p text:style-name="P10"/>
            <text:p text:style-name="P10">tj......................................zł</text:p>
          </table:table-cell>
        </table:table-row>
        <table:table-row table:style-name="Tabela1.9">
          <table:table-cell table:style-name="Tabela1.A6" office:value-type="string">
            <text:p text:style-name="P12">Cena w zł brutto za pełnienie kompleksowych nadzorów autorskich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2">Cena w zł netto za wykonanie robót budowlanych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2">Stawka i kwota podatku VAT</text:p>
          </table:table-cell>
          <table:table-cell table:style-name="Tabela1.B6" office:value-type="string">
            <text:p text:style-name="P10">................%</text:p>
            <text:p text:style-name="P10"/>
            <text:p text:style-name="P10">tj......................................zł</text:p>
          </table:table-cell>
        </table:table-row>
        <text:soft-page-break/>
        <table:table-row table:style-name="Tabela1.9">
          <table:table-cell table:style-name="Tabela1.A6" office:value-type="string">
            <text:p text:style-name="P12">Cena w zł brutto za wykonanie robót budowlanych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5">Cena ofertowa w zł. netto</text:p>
            <text:p text:style-name="P15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6" office:value-type="string">
            <text:p text:style-name="P15">Stawka i kwota </text:p>
            <text:p text:style-name="P15">podatku VAT</text:p>
          </table:table-cell>
          <table:table-cell table:style-name="Tabela1.B6" office:value-type="string">
            <text:p text:style-name="P10">................%</text:p>
            <text:p text:style-name="P10"/>
            <text:p text:style-name="P10">tj......................................zł</text:p>
          </table:table-cell>
        </table:table-row>
        <table:table-row table:style-name="Tabela1.9">
          <table:table-cell table:style-name="Tabela1.A6" office:value-type="string">
            <text:p text:style-name="P15">Cena ofertowa w zł. brutto</text:p>
            <text:p text:style-name="P15">(cyfrowo i słownie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19"/>
      <text:p text:style-name="P19"/>
      <text:p text:style-name="P17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as-char" svg:y="0.474cm" svg:width="16.999cm" svg:height="2.021cm" draw:z-index="2"><draw:image xlink:href="Pictures/1000000000000559000000B33ADA8B28.png" xlink:type="simple" xlink:show="embed" xlink:actuate="onLoad"/></draw:frame></text:p>
        <text:p text:style-name="MP1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<text:text-input text:description="">23</text:text-input>.2013</text:p>
            </table:table-cell>
            <table:table-cell table:style-name="Tabela2.B1" office:value-type="string">
              <text:p text:style-name="MP3">Wzór formularza ofertowego </text:p>
              <text:p text:style-name="MP3">– zał. nr 6 do SIWZ </text:p>
            </table:table-cell>
            <table:table-cell table:style-name="Tabela2.C1" office:value-type="string">
              <text:p text:style-name="MP4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3-29T14:13:24.59</dc:date>
    <meta:editing-duration>PT03H28M14S</meta:editing-duration>
    <meta:editing-cycles>45</meta:editing-cycles>
    <meta:generator>OpenOffice.org/3.1$Win32 OpenOffice.org_project/310m11$Build-9399</meta:generator>
    <meta:print-date>2013-03-29T14:11:39.12</meta:print-date>
    <meta:document-statistic meta:table-count="2" meta:image-count="1" meta:object-count="0" meta:page-count="3" meta:paragraph-count="57" meta:word-count="293" meta:character-count="2475"/>
    <meta:user-defined meta:name="Informacja 1"/>
    <meta:user-defined meta:name="Informacja 2"/>
    <meta:user-defined meta:name="Informacja 3"/>
    <meta:user-defined meta:name="Informacja 4"/>
  </office:meta>
</office:document-meta>
</file>