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wykonanie operatu szacunkowego, określającego wartość zabudowanej nieruchomości gruntowej, stanowiącej własność </text:span><text:span text:style-name="T4">osoby fizycznej</text:span><text:span text:style-name="T3">, położonej w Lublinie przy ul. Zbożowej 22a, oznaczonej jako działka nr 4 (obr. 73, ark.4) KW nr LU1I/00099693/2, uwzględniającego ocenę stanu technicznego budynków i instalacji będących wyposażeniem budynków wraz z inwentaryzacją. Powyższa nieruchomość przeznaczona jest do nabycia na rzecz Gminy Lublin <text:s/></text:span><text:span text:style-name="T5">p</text:span><text:span text:style-name="T2">odwykonawcom zostanie powierzona część zamówienia obejmująca wykonanie prac w zakresie:</text:span></text:p>
      <text:p text:style-name="P6"/>
      <text:list xml:id="list31454451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1468402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1473281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26S</meta:editing-duration>
    <dc:date>2013-03-14T11:32:33.98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44" meta:character-count="1477"/>
    <meta:user-defined meta:name="Informacja 1"/>
    <meta:user-defined meta:name="Informacja 2"/>
    <meta:user-defined meta:name="Informacja 3"/>
    <meta:user-defined meta:name="Informacja 4"/>
  </office:meta>
</office:document-meta>
</file>