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Wykonanie operatu szacunkowego, określającego wartość zabudowanej nieruchomości gruntowej, stanowiącej własność <text:span text:style-name="T1">osoby fizycznej</text:span>, położonej w Lublinie przy ul. Zbożowej 22a, oznaczonej jako działka nr 4 (obr. 73, ark.4) KW nr LU1I/00099693/2, uwzględniającego ocenę stanu technicznego budynków i instalacji będących wyposażeniem budynków wraz z inwentaryzacją. Powyższa nieruchomość przeznaczona jest do nabycia na rzecz Gminy Lublin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2" office:value-type="string">
            <text:p text:style-name="P19">Cena netto za wykonanie operatu szacunkowego wyceny nieruchomości zabudowanej uwzględniającego ocenę stanu technicznego budynków wraz z inwentaryzacją</text:p>
            <text:p text:style-name="P18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8"/>
            <text:p text:style-name="P7">Stawka i kwota podatku VAT</text:p>
            <text:p text:style-name="P7"/>
          </table:table-cell>
          <table:table-cell table:style-name="Tabela1.B6" office:value-type="string">
            <text:p text:style-name="P8"/>
            <text:p text:style-name="P8">...........%, </text:p>
            <text:p text:style-name="P8"><text:line-break/>tj. ................................................ zł</text:p>
            <text:p text:style-name="P8"/>
          </table:table-cell>
        </table:table-row>
        <table:table-row table:style-name="Tabela1.9">
          <table:table-cell table:style-name="Tabela1.A10" office:value-type="string">
            <text:p text:style-name="P19">Cena brutto za wykonanie operatu szacunkowego wyceny nieruchomości zabudowanej uwzględniającego ocenę stanu technicznego budynków wraz z inwentaryzacją</text:p>
            <text:p text:style-name="P18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3M15S</meta:editing-duration>
    <meta:editing-cycles>7</meta:editing-cycles>
    <meta:generator>OpenOffice.org/3.2$Win32 OpenOffice.org_project/320m18$Build-9502</meta:generator>
    <dc:date>2013-03-18T13:27:41.75</dc:date>
    <meta:print-date>2013-02-11T13:23:20.66</meta:print-date>
    <meta:document-statistic meta:table-count="2" meta:image-count="0" meta:object-count="0" meta:page-count="1" meta:paragraph-count="29" meta:word-count="181" meta:character-count="1444"/>
    <meta:user-defined meta:name="Informacja 1"/>
    <meta:user-defined meta:name="Informacja 2"/>
    <meta:user-defined meta:name="Informacja 3"/>
    <meta:user-defined meta:name="Informacja 4"/>
  </office:meta>
</office:document-meta>
</file>