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margin-top="0cm" fo:margin-bottom="0cm" fo:text-align="center" style:justify-single-word="false" fo:orphans="0" fo:widows="0" fo:hyphenation-ladder-count="no-limit" fo:text-indent="1.249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wykonanie operatu szacunkowego, określającego wartość zabudowanej nieruchomości gruntowej, stanowiącej własność </text:span><text:span text:style-name="T4">osoby fizycznej</text:span><text:span text:style-name="T3">, położonej w Lublinie przy ul. Zbożowej 22a, oznaczonej jako działka nr 4 (obr. 73, ark.4) KW nr LU1I/00099693/2, uwzględniającego ocenę stanu technicznego budynków i instalacji będących wyposażeniem budynków wraz z inwentaryzacją. Powyższa nieruchomość przeznaczona jest do nabycia na rzecz Gminy Lublin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><text:s text:c="4"/></text:p>
      <text:p text:style-name="P10"/>
      <text:p text:style-name="P10"/>
      <text:p text:style-name="P17">........................................................</text:p>
      <text:p text:style-name="P17">podpis osoby / osób upoważnionych do</text:p>
      <text:p text:style-name="P16"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3-18T13:34:17.40</dc:date>
    <meta:print-date>2013-03-18T13:28:30.67</meta:print-date>
    <meta:editing-cycles>31</meta:editing-cycles>
    <meta:editing-duration>PT04H38M23S</meta:editing-duration>
    <meta:document-statistic meta:table-count="1" meta:image-count="0" meta:object-count="0" meta:page-count="1" meta:paragraph-count="15" meta:word-count="126" meta:character-count="1047"/>
    <meta:user-defined meta:name="Info 1"/>
    <meta:user-defined meta:name="Info 2"/>
    <meta:user-defined meta:name="Info 3"/>
    <meta:user-defined meta:name="Info 4"/>
  </office:meta>
</office:document-meta>
</file>