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IWZ_20_2" style:list-style-name="Numbering_20_3">
      <style:paragraph-properties fo:margin-left="0.801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Numbering_20_3">
      <style:paragraph-properties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4" style:family="paragraph" style:parent-style-name="Standard" style:list-style-name="Numbering_20_3">
      <style:paragraph-properties fo:margin-left="1.254cm" fo:margin-right="0cm" fo:text-align="justify" style:justify-single-word="false" fo:text-indent="-0.499cm" style:auto-text-indent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6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fo:background-color="transparent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background-color="#ffffff"/>
    </style:style>
    <style:style style:name="T6" style:family="text">
      <style:text-properties style:text-line-through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6"><text:tab/>Oświadczam, że Wykonawca w postępowaniu o udzielenie zamówienia publicznego na <text:span text:style-name="T4">wykonanie operatu szacunkowego, określającego wartość zabudowanej nieruchomości gruntowej, stanowiącej własność osoby fizycznej, położonej w Lublinie przy ul. Zbożowej 22a, oznaczonej jako działka nr 4 (obr. 73, ark.4) KW nr LU1I/00099693/2, uwzględniającego ocenę stanu technicznego budynków i instalacji będących wyposażeniem budynków wraz z inwentaryzacją Powyższa nieruchomość przeznaczona jest do nabycia na rzecz Gminy Lublin</text:span> dysponuje osobą/ami, która/e będzie/ą uczestniczyć w wykonywaniu zamówienia posiadającymi wymagane:</text:p>
      <text:list xml:id="list34611476" text:style-name="Numbering_20_3">
        <text:list-item>
          <text:list>
            <text:list-item>
              <text:list>
                <text:list-header>
                  <text:p text:style-name="P19"><text:span text:style-name="T1">1) uprawnienia zawodowe (świadectwa) </text:span><text:span text:style-name="T2">rzeczoznawcy majątkowego oraz wpis do centralnego rejestru rzeczoznawców zgodnie z art. 193 ustawy o gospodarce nieruchomościami </text:span><text:span text:style-name="T1">(tj. Dz. U. Z 2004, nr 261, poz. 2603 z późn. zm.);</text:span></text:p>
                  <text:p text:style-name="P20"><text:span text:style-name="T1"><text:s text:c="5"/></text:span><text:span text:style-name="T3"><text:s/>2) uprawnienia budowlane w specjalności:</text:span></text:p>
                </text:list-header>
              </text:list>
            </text:list-item>
          </text:list>
          <text:p text:style-name="P24">- konstrukcyjno – budowlanej,</text:p>
          <text:p text:style-name="P24">- drogowej,</text:p>
          <text:p text:style-name="P24">- instalacyjnej w zakresie sieci, instalacji i urządzeń cieplnych, wentylacyjnych, <text:s/>wodociągowych i kanalizacyjnych,</text:p>
          <text:p text:style-name="P24">- instalacyjnej w zakresie sieci, instalacji i urządzeń elektrycznych i elektroenergetycznych</text:p>
          <text:p text:style-name="P22"><text:span text:style-name="T5">zgodnie z art. 15 ustawy </text:span>Prawo budowlane z dnia 7 lipca 1994 r. (tekst jednolity Dz. U. z 2010 r. Nr 243, poz. 1623 ze zm).<text:span text:style-name="T6"> </text:span></text:p>
          <text:p text:style-name="P25"><text:s/></text:p>
          <text:p text:style-name="P21"/>
          <text:p text:style-name="P21"/>
          <text:p text:style-name="P23"/>
        </text:list-item>
      </text:list>
      <text:list xml:id="list346338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4.2013</text:p>
            </table:table-cell>
            <table:table-cell table:style-name="Tabela2.A1" office:value-type="string">
              <text:p text:style-name="MP2">Załącznik nr 2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0-03-09T08:48:44.90</meta:creation-date>
    <meta:editing-cycles>16</meta:editing-cycles>
    <meta:editing-duration>PT00H32M19S</meta:editing-duration>
    <dc:date>2013-03-18T14:48:11.51</dc:date>
    <meta:print-date>2013-03-18T14:47:54.62</meta:print-date>
    <meta:document-statistic meta:table-count="1" meta:image-count="0" meta:object-count="0" meta:page-count="1" meta:paragraph-count="24" meta:word-count="221" meta:character-count="1806"/>
    <meta:user-defined meta:name="Info 1"/>
    <meta:user-defined meta:name="Info 2"/>
    <meta:user-defined meta:name="Info 3"/>
    <meta:user-defined meta:name="Info 4"/>
  </office:meta>
</office:document-meta>
</file>