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 do SIWZ</text:p>
      <text:p text:style-name="P6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1"/>
      <text:p text:style-name="P8"/>
      <text:p text:style-name="P8">Oświadczenie o spełnieniu warunków udziału w postępowaniu</text:p>
      <text:p text:style-name="P8"/>
      <text:p text:style-name="P13">Oświadczam, że Wykonawca spełnia warunki udziału w postępowaniu o udzielenie zamówienia publicznego na <text:span text:style-name="T2">wykonanie operatu szacunkowego, określającego wartość zabudowanej nieruchomości gruntowej, stanowiącej własność osoby fizycznej, położonej w Lublinie przy ul. Zbożowej 22a, oznaczonej jako działka nr 4 (obr. 73, ark.4) KW nr LU1I/00099693/2, uwzględniającego ocenę stanu technicznego budynków i instalacji będących wyposażeniem budynków wraz z inwentaryzacją. Powyższa nieruchomość przeznaczona jest do nabycia na rzecz Gminy Lublin</text:span><text:span text:style-name="T1"> </text:span>dotyczące:</text:p>
      <text:p text:style-name="P16">1) posiadania uprawnień do wykonywania działalności w zakresie objętym przedmiotem zamówienia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4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48cm"/>
    </style:style>
    <style:style style:name="Tabela2.B" style:family="table-column">
      <style:table-column-properties style:column-width="10.328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4.2013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3-03-14T11:30:53.34</dc:date>
    <meta:print-date>2009-04-08T13:34:49.18</meta:print-date>
    <meta:editing-cycles>21</meta:editing-cycles>
    <meta:editing-duration>PT03H41M13S</meta:editing-duration>
    <meta:document-statistic meta:table-count="1" meta:image-count="0" meta:object-count="0" meta:page-count="1" meta:paragraph-count="18" meta:word-count="149" meta:character-count="1319"/>
    <meta:user-defined meta:name="Info 1"/>
    <meta:user-defined meta:name="Info 2"/>
    <meta:user-defined meta:name="Info 3"/>
    <meta:user-defined meta:name="Info 4"/>
  </office:meta>
</office:document-meta>
</file>