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23cm" fo:break-before="page" style:use-optimal-row-height="tru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name-asian="Arial" style:font-size-asian="14pt" style:language-asian="en" style:country-asian="US" style:font-name-complex="Arial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7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45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4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font-size="14pt" style:font-size-asian="14pt" style:font-size-complex="14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-ranges="Arkusz1.A1:Arkusz1.G76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4" table:number-columns-repeated="2" table:default-cell-style-name="ce15"/>
        <table:table-column table:style-name="co4" table:default-cell-style-name="ce45"/>
        <table:table-column table:style-name="co4" table:visibility="collapse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Wycena ofertowa – załącznik nr 11 b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mpleksowa konserwacja terenów zieleni komunalnej zlokalizowanej poza pasem drogowym w Lublinie- Rejon II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6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41" office:value-type="string">
            <text:p>Jednostka miary</text:p>
          </table:table-cell>
          <table:table-cell table:style-name="ce46" office:value-type="string">
            <text:p>Cena jednost. w zł netto</text:p>
          </table:table-cell>
          <table:table-cell table:style-name="ce56" office:value-type="string">
            <text:p>Obmiar</text:p>
          </table:table-cell>
          <table:table-cell table:style-name="ce56" office:value-type="string">
            <text:p>Krotność <text:s text:c="2"/>w okresie 24 m-cy</text:p>
          </table:table-cell>
          <table:table-cell table:style-name="ce58" office:value-type="string">
            <text:p>Wartość <text:s text:c="4"/>w zł netto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. Prace porządkowe</text:p>
          </table:table-cell>
          <table:covered-table-cell table:style-name="ce17"/>
          <table:covered-table-cell table:style-name="ce17"/>
          <table:covered-table-cell table:style-name="ce48"/>
          <table:covered-table-cell table:style-name="ce17"/>
          <table:covered-table-cell table:style-name="ce17"/>
          <table:covered-table-cell table:style-name="ce48"/>
          <table:table-cell table:style-name="ce64" table:number-columns-repeated="1016"/>
        </table:table-row>
        <table:table-row table:style-name="ro6">
          <table:table-cell table:style-name="ce5" office:value-type="string">
            <text:p>I/1</text:p>
            <text:p/>
            <text:p/>
          </table:table-cell>
          <table:table-cell table:style-name="ce18" office:value-type="string">
            <text:p>Utrzymanie terenu w czystości </text:p>
          </table:table-cell>
          <table:table-cell table:style-name="ce23" office:value-type="string">
            <text:p>ha</text:p>
          </table:table-cell>
          <table:table-cell table:style-name="ce49"/>
          <table:table-cell table:style-name="ce23" office:value-type="float" office:value="55.79">
            <text:p>55,79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7">
          <table:table-cell table:style-name="ce5" office:value-type="string">
            <text:p>I/2</text:p>
          </table:table-cell>
          <table:table-cell table:style-name="ce19" office:value-type="string">
            <text:p>Opróżnianie koszy – zgodnie z załącznikiem nr 4</text:p>
          </table:table-cell>
          <table:table-cell table:style-name="ce22" office:value-type="string">
            <text:p>ryczałt miesięczny</text:p>
          </table:table-cell>
          <table:table-cell table:style-name="ce49"/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I/3</text:p>
          </table:table-cell>
          <table:table-cell table:style-name="ce20" office:value-type="string">
            <text:p>Utrzymywanie elementów małej architektury- ryczałt miesięczny 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ławki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61">
            <text:p>6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kosze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79">
            <text:p>79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. Pielęgnacja drzew i krzewów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" office:value-type="string">
            <text:p>II/1</text:p>
          </table:table-cell>
          <table:table-cell table:style-name="ce20" office:value-type="string">
            <text:p>Ścinanie drzew niezależnie od twardości i średnicy ( przyjąć 50 cm) pnia , wraz z wywozem biomasy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90">
            <text:p>9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5" office:value-type="string">
            <text:p>II/2 </text:p>
          </table:table-cell>
          <table:table-cell table:style-name="ce20" office:value-type="string">
            <text:p>Usuwanie lub frezowanie pni niezależnie od twardości i średnicy (przyjąć <text:s/>60 <text:s/>cm ) <text:s text:c="81"/>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6" office:value-type="string">
            <text:p>II/3 </text:p>
          </table:table-cell>
          <table:table-cell table:style-name="ce21" office:value-type="string">
            <text:p>Karczowanie drzewek o obwodzie do 20 cm i wieku 10 lat oraz krzewów</text:p>
          </table:table-cell>
          <table:table-cell table:style-name="ce42" office:value-type="string">
            <text:p>szt. </text:p>
          </table:table-cell>
          <table:table-cell table:style-name="ce50"/>
          <table:table-cell table:style-name="ce42" office:value-type="float" office:value="150">
            <text:p>150</text:p>
          </table:table-cell>
          <table:table-cell table:style-name="ce42" office:value-type="float" office:value="2">
            <text:p>2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5" office:value-type="string">
            <text:p>II/4 </text:p>
          </table:table-cell>
          <table:table-cell table:style-name="ce20" office:value-type="string">
            <text:p>Zabiegi pielęgnacyjne w koronach drzew z wywozem biomasy ( niezaleznie od średnicy, przyjąć 50 cm 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5</text:p>
          </table:table-cell>
          <table:table-cell table:style-name="ce22" office:value-type="string">
            <text:p>Sadzenie <text:s/>drzew iglastych i liściastych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6</text:p>
          </table:table-cell>
          <table:table-cell table:style-name="ce22" office:value-type="string">
            <text:p>Sadzenie krzewów 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7</text:p>
          </table:table-cell>
          <table:table-cell table:style-name="ce23" office:value-type="string">
            <text:p>Sadzenie żywopłotów ( minimum 6 szt <text:s/>na metr bieżący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200">
            <text:p>2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8</text:p>
          </table:table-cell>
          <table:table-cell table:style-name="ce22" office:value-type="string">
            <text:p>Uzupełnienie I wymiana pali i wiązadeł - materiał Wykonawcy <text:s text:c="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9</text:p>
          </table:table-cell>
          <table:table-cell table:style-name="ce22" office:value-type="string">
            <text:p>Podlewanie drzew i krzewów - materiał Wykonawcy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0</text:p>
          </table:table-cell>
          <table:table-cell table:style-name="Default" office:value-type="string">
            <text:p>Usuwanie odrostów <text:s/>u drzew <text:s text:c="40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1</text:p>
          </table:table-cell>
          <table:table-cell table:style-name="ce18" office:value-type="string">
            <text:p>Pielęgnacja misek drzew i krzewów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2</text:p>
          </table:table-cell>
          <table:table-cell table:style-name="ce18" office:value-type="string">
            <text:p>Pielegnacja skupin krzewów- ryczałt miesięczn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760">
            <text:p>376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3</text:p>
          </table:table-cell>
          <table:table-cell table:style-name="ce24" office:value-type="string">
            <text:p>Odmładzanie krzewów <text:s text:c="5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4</text:p>
          </table:table-cell>
          <table:table-cell table:style-name="ce25" office:value-type="string">
            <text:p>Cięcie formując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342">
            <text:p>5342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5</text:p>
          </table:table-cell>
          <table:table-cell table:style-name="ce18" office:value-type="string">
            <text:p>Cięcie odmładzające żywopłot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6</text:p>
          </table:table-cell>
          <table:table-cell table:style-name="ce18" office:value-type="string">
            <text:p>Odchwaszczani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71">
            <text:p>2071</text:p>
          </table:table-cell>
          <table:table-cell table:style-name="ce23" office:value-type="float" office:value="8">
            <text:p>8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7</text:p>
          </table:table-cell>
          <table:table-cell table:style-name="ce18" office:value-type="string">
            <text:p>Karczowanie żywopłotów <text:s text:c="18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8</text:p>
          </table:table-cell>
          <table:table-cell table:style-name="ce26" office:value-type="string">
            <text:p>Przesadzanie drzew z bryłą korzeniową niezależnie od srednicy ( przyjąc 50 cm).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9</text:p>
          </table:table-cell>
          <table:table-cell table:style-name="ce27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0</text:p>
          </table:table-cell>
          <table:table-cell table:style-name="ce26" office:value-type="string">
            <text:p>Oprysk drzew środkami chemicznymi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1</text:p>
          </table:table-cell>
          <table:table-cell table:style-name="ce26" office:value-type="string">
            <text:p>Oprysk krzewów środkami chemicznymi 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/22</text:p>
          </table:table-cell>
          <table:table-cell table:style-name="ce28" office:value-type="string">
            <text:p>Oprysk żywopłotów środkami chemicznymi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/23</text:p>
          </table:table-cell>
          <table:table-cell table:style-name="ce28" office:value-type="string">
            <text:p>Opracowanie pełnej dokumentacji oraz ekspertyz dotyczących oceny stanu zdrowotnego drzew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I. KONSERWACJA TRAWNIKÓW</text:p>
          </table:table-cell>
          <table:covered-table-cell table:number-columns-repeated="5"/>
          <table:covered-table-cell table:style-name="ce60" table:formula="of:=[.D35]*[.E35]*[.F35]" office:value-type="float" office:value="0">
            <text:p>0,00</text:p>
          </table:covered-table-cell>
          <table:table-cell table:number-columns-repeated="1016"/>
        </table:table-row>
        <table:table-row table:style-name="ro13">
          <table:table-cell table:style-name="ce5" office:value-type="string">
            <text:p>III/1</text:p>
          </table:table-cell>
          <table:table-cell table:style-name="ce25" office:value-type="string">
            <text:p>Wygrabienie liści z trawników, skupin i żywopłotów <text:s text:c="43"/>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13">
          <table:table-cell table:style-name="ce5"/>
          <table:table-cell table:style-name="ce25" office:value-type="string">
            <text:p>jesi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57965">
            <text:p>55796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4">
          <table:table-cell table:style-name="ce5"/>
          <table:table-cell table:style-name="ce18" office:value-type="string">
            <text:p>wios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57965">
            <text:p>55796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5" office:value-type="string">
            <text:p>III/2</text:p>
          </table:table-cell>
          <table:table-cell table:style-name="ce22" office:value-type="string">
            <text:p>Koszenie trawników – teren płaski <text:s text:c="48"/>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87831">
            <text:p>387831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6">
          <table:table-cell table:style-name="ce5" office:value-type="string">
            <text:p>III/3</text:p>
          </table:table-cell>
          <table:table-cell table:style-name="ce23" office:value-type="string">
            <text:p>Koszenie trawników – na skarpach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70134">
            <text:p>170134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4</text:p>
          </table:table-cell>
          <table:table-cell table:style-name="ce29" office:value-type="string">
            <text:p>Pielenie trawników <text:s text:c="3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5</text:p>
          </table:table-cell>
          <table:table-cell table:style-name="ce23" office:value-type="string">
            <text:p>Nawożenie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6</text:p>
          </table:table-cell>
          <table:table-cell table:style-name="ce29" office:value-type="string">
            <text:p>Oprysk trawników przeciw chwastom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7</text:p>
          </table:table-cell>
          <table:table-cell table:style-name="ce30" office:value-type="string">
            <text:p>Wykonanie trawników metoda darniowania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8</text:p>
          </table:table-cell>
          <table:table-cell table:style-name="ce26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9</text:p>
          </table:table-cell>
          <table:table-cell table:style-name="ce31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0</text:p>
          </table:table-cell>
          <table:table-cell table:style-name="ce31" office:value-type="string">
            <text:p>Założenie trawników przy uprawie mechanicznej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1</text:p>
          </table:table-cell>
          <table:table-cell table:style-name="ce19" office:value-type="string">
            <text:p>Renowacja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2</text:p>
          </table:table-cell>
          <table:table-cell table:style-name="ce19" office:value-type="string">
            <text:p>Podlewanie trawników 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7" office:value-type="string" table:number-columns-spanned="2" table:number-rows-spanned="1">
            <text:p>IV. PIELĘGNACJA RABAT</text:p>
          </table:table-cell>
          <table:covered-table-cell/>
          <table:table-cell table:number-columns-repeated="1021"/>
        </table:table-row>
        <table:table-row table:style-name="ro8">
          <table:table-cell table:style-name="ce5" office:value-type="string">
            <text:p>IV/1</text:p>
          </table:table-cell>
          <table:table-cell table:style-name="ce24" office:value-type="string">
            <text:p>Przygotowanie istniejących rabat kwiatowych do obsady roślinami sezonowymi</text:p>
          </table:table-cell>
          <table:table-cell table:style-name="ce42" office:value-type="string">
            <text:p>m2</text:p>
          </table:table-cell>
          <table:table-cell table:style-name="ce50"/>
          <table:table-cell table:style-name="ce42" office:value-type="float" office:value="50">
            <text:p>50</text:p>
          </table:table-cell>
          <table:table-cell table:style-name="ce42" office:value-type="float" office:value="6">
            <text:p>6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5" office:value-type="string">
            <text:p>IV/2</text:p>
          </table:table-cell>
          <table:table-cell table:style-name="ce32" office:value-type="string">
            <text:p>Przygotowanie nowych rabat do obsady roslinami sezonowymi,wieloletnimi (krzewy , byliny I cebulowe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50">
            <text:p>3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V/3</text:p>
          </table:table-cell>
          <table:table-cell table:style-name="ce22" office:value-type="string">
            <text:p>Obsadzenie rabat roślinami sezonowymi – materiał wykonwcy (uśredniona liczba roślin 35 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5" office:value-type="string">
            <text:p>IV/4</text:p>
          </table:table-cell>
          <table:table-cell table:style-name="ce32" office:value-type="string">
            <text:p>Pielęgnacja rabat z roslin sezonowych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V/5</text:p>
          </table:table-cell>
          <table:table-cell table:style-name="ce32" office:value-type="string">
            <text:p>Obsadzanie rabat bylinami i roślinami cebulowymi ( uśredniona liczba roślin 10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5" office:value-type="string">
            <text:p>IV/6</text:p>
          </table:table-cell>
          <table:table-cell table:style-name="ce32" office:value-type="string">
            <text:p>Pielęgnacja rabat z bylin i roślin cebulowych wraz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21">
          <table:table-cell table:style-name="ce8" office:value-type="string" table:number-columns-spanned="6" table:number-rows-spanned="2">
            <text:p>I. <text:s/>Zsumowana wartość netto bez poz. I/3</text:p>
          </table:table-cell>
          <table:covered-table-cell table:style-name="ce33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1" table:number-columns-spanned="1" table:number-rows-spanned="2"/>
          <table:table-cell table:number-columns-repeated="1016"/>
        </table:table-row>
        <table:table-row table:style-name="ro21">
          <table:covered-table-cell table:style-name="ce8"/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covered-table-cell table:style-name="ce62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II. Wartość podatku Vat 8 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<text:s text:c="80"/>III. <text:s/>Wartość netto dla poz. <text:s text:c="2"/>I/3</text:p>
          </table:table-cell>
          <table:covered-table-cell table:style-name="ce35"/>
          <table:covered-table-cell table:style-name="ce43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10" office:value-type="string" table:number-columns-spanned="6" table:number-rows-spanned="1">
            <text:p><text:s text:c="114"/>IV. Wartość podatku VAT 23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. Cena ofertowa netto</text:p>
          </table:table-cell>
          <table:covered-table-cell table:style-name="ce36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. Kwota <text:s/>podatku VAT</text:p>
          </table:table-cell>
          <table:covered-table-cell table:style-name="ce37"/>
          <table:covered-table-cell table:style-name="ce44"/>
          <table:covered-table-cell table:style-name="ce52"/>
          <table:covered-table-cell table:style-name="ce44"/>
          <table:covered-table-cell table:style-name="ce44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I. Cena <text:s/>ofertowa brutto</text:p>
          </table:table-cell>
          <table:covered-table-cell table:style-name="ce38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21">
          <table:table-cell table:style-name="ce11"/>
          <table:table-cell table:style-name="ce39" table:number-columns-spanned="4" table:number-rows-spanned="1"/>
          <table:covered-table-cell table:style-name="ce40"/>
          <table:covered-table-cell table:style-name="ce53"/>
          <table:covered-table-cell table:style-name="ce40"/>
          <table:table-cell table:number-columns-repeated="1018"/>
        </table:table-row>
        <table:table-row table:style-name="ro21">
          <table:table-cell table:style-name="ce12"/>
          <table:table-cell table:style-name="ce39"/>
          <table:table-cell table:style-name="ce40"/>
          <table:table-cell table:style-name="ce53"/>
          <table:table-cell table:style-name="ce40"/>
          <table:table-cell table:number-columns-repeated="1018"/>
        </table:table-row>
        <table:table-row table:style-name="ro21">
          <table:table-cell table:style-name="ce12"/>
          <table:table-cell table:style-name="ce40" table:number-columns-repeated="2"/>
          <table:table-cell table:style-name="ce53"/>
          <table:table-cell table:style-name="ce40"/>
          <table:table-cell table:number-columns-repeated="1018"/>
        </table:table-row>
        <table:table-row table:style-name="ro21">
          <table:table-cell table:style-name="ce13"/>
          <table:table-cell table:style-name="ce12"/>
          <table:table-cell table:number-columns-repeated="1021"/>
        </table:table-row>
        <table:table-row table:style-name="ro21">
          <table:table-cell table:style-name="Default" table:number-columns-repeated="3"/>
          <table:table-cell table:style-name="Default" office:value-type="string" table:number-columns-spanned="3" table:number-rows-spanned="1">
            <text:p>...........................................................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2">
          <table:table-cell table:style-name="Default" table:number-columns-repeated="3"/>
          <table:table-cell table:style-name="ce54" office:value-type="string" table:number-columns-spanned="3" table:number-rows-spanned="1">
            <text:p>podpis osoby / osób upoważnionych do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1">
          <table:table-cell table:style-name="Default" table:number-columns-repeated="3"/>
          <table:table-cell table:style-name="ce55" office:value-type="string">
            <text:p>występowania w imieniu wykonawcy</text:p>
          </table:table-cell>
          <table:table-cell table:style-name="Default" table:number-columns-repeated="2"/>
          <table:table-cell table:number-columns-repeated="1017"/>
        </table:table-row>
        <table:table-row table:style-name="ro21" table:number-rows-repeated="65464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order-top="0.08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8.2013</text:p>
        </style:region-left>
        <style:region-center>
          <text:p>zał. nr 11b - wycena ofertowa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.03.2013</text:date>, <text:time>11:27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atarzyna Szwed</meta:initial-creator>
    <meta:creation-date>2012-08-29T13:57:55.49</meta:creation-date>
    <dc:date>2013-03-05T14:06:41.17</dc:date>
    <meta:editing-duration>PT10H40M46S</meta:editing-duration>
    <meta:editing-cycles>35</meta:editing-cycles>
    <meta:generator>OpenOffice.org/3.1$Win32 OpenOffice.org_project/310m11$Build-9399</meta:generator>
    <meta:print-date>2013-02-04T09:31:22.21</meta:print-date>
    <dc:creator>Katarzyna Szwed</dc:creator>
    <meta:document-statistic meta:table-count="3" meta:cell-count="264" meta:object-count="0"/>
  </office:meta>
</office:document-meta>
</file>