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2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Arial"/>
    </style:style>
    <style:style style:name="P23" style:family="paragraph" style:parent-style-name="Standard" style:list-style-name="L10">
      <style:paragraph-properties fo:text-align="justify" style:justify-single-word="false"/>
      <style:text-properties style:font-name="Arial"/>
    </style:style>
    <style:style style:name="P24" style:family="paragraph" style:parent-style-name="Standard" style:list-style-name="L11">
      <style:paragraph-properties fo:text-align="justify" style:justify-single-word="false"/>
      <style:text-properties style:font-name="Ari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9" style:family="paragraph" style:parent-style-name="Standard" style:list-style-name="L1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0" style:family="paragraph" style:parent-style-name="Standard" style:list-style-name="L1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1" style:family="paragraph" style:parent-style-name="Standard" style:list-style-name="L1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2" style:family="paragraph" style:parent-style-name="Standard" style:list-style-name="L15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3" style:family="paragraph" style:parent-style-name="Standard" style:list-style-name="L16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4" style:family="paragraph" style:parent-style-name="Standard" style:list-style-name="L6"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list-style-name="L7"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 style:list-style-name="L1"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 style:list-style-name="L9"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 style:list-style-name="L6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 style:list-style-name="L8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 style:list-style-name="L3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2" style:family="paragraph" style:parent-style-name="Standard" style:list-style-name="L13">
      <style:paragraph-properties fo:margin-left="1.244cm" fo:margin-right="0cm" fo:text-align="justify" style:justify-single-word="false" fo:text-indent="-0.635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3" style:family="paragraph" style:parent-style-name="Standard" style:list-style-name="L13">
      <style:paragraph-properties fo:margin-left="1.244cm" fo:margin-right="0cm" fo:text-align="justify" style:justify-single-word="false" fo:text-indent="-0.635cm" style:auto-text-indent="false">
        <style:tab-stops/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fo:font-size="12pt"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b do SIWZ</text:p>
      <text:p text:style-name="P6">(Załącznik nr 1 do wzoru umowy- zał. nr 13 b)</text:p>
      <text:p text:style-name="P7"/>
      <text:p text:style-name="P7"/>
      <text:p text:style-name="P7"/>
      <text:p text:style-name="P7">Specyfikacja <text:s/>wykonania prac</text:p>
      <text:p text:style-name="P8"/>
      <text:p text:style-name="P9">OPIS PRAC SKŁADAJĄCYCH SIĘ NA PRZEDMIOT ZAMÓWIENIA</text:p>
      <text:list xml:id="list32745446" text:style-name="L1">
        <text:list-item>
          <text:p text:style-name="P19">Przedmiotem zamówienia jest: Kompleksowa konserwacja terenów zieleni komunalnej zlokalizowanej poza pasem drogowym w Lublinie w rejonie nr II</text:p>
          <text:p text:style-name="P19"/>
        </text:list-item>
      </text:list>
      <text:list xml:id="list32732323" text:style-name="L2">
        <text:list-item>
          <text:p text:style-name="P20">PRACE PORZĄDKOWE </text:p>
        </text:list-item>
      </text:list>
      <text:list xml:id="list32730894" text:continue-list="list32745446" text:style-name="L1">
        <text:list-header>
          <text:p text:style-name="P25">I/1 Utrzymanie terenów w czystości: </text:p>
          <text:p text:style-name="P26">zbieranie zanieczyszczeń w tym gabarytowych i bytowych, gruzu, gałęzi, papierów, szkła i wygrabienie zanieczyszczeń drobnych np. niedopałków papierosów i kapsli. Na bieżąco usuwanie podrzuconych zanieczyszczeń, liści, gałęzi, gruzu i innych. <text:s/>W ramach powyższego zadania Wykonawca zobowiązany jest do bieżącego patrolowania terenu i usuwania zanieczyszczeń tak, aby teren był stale czysty. Utrzymywany teren winien mieć wygląd estetyczny. <text:s/>Pełnienie dyżurów roboczych we wszystkie dni robocze, soboty, niedziele i święta w godzinach od 6.00 do 22.00.</text:p>
          <text:p text:style-name="P26"><text:s text:c="2"/></text:p>
          <text:p text:style-name="P26"><text:span text:style-name="T1">I/2 Opróżnianie <text:s/>koszy:</text:span> </text:p>
          <text:p text:style-name="P26">Przedmiotem wykonania zadania jest odebranie i zagospodarowanie odpadów komunalnych przez co rozumie się: codzienne, na bieżąco opróżnianie koszy o pojemności 30-50 litrów i wywóz zanieczyszczeń ( 7 dni w tygodniu). Lokalizacja, krotność oraz godziny opróżniania koszy określone są w załączniku nr 3 do SIWZ. Kosze nie mogą być przepełnione w ciągu dnia. Prowadzenie opróżniania w sposób nie powodujący zanieczyszczenia okolicznych terenów <text:s/>( trawników, alejek i schodów). Zbieranie i wywóz nieczystości zgromadzonych wokół kosza wraz z posprzątaniem terenów w promieniu 3 metrów od kosza. Podmiot odbierający odpady komunalne jest obowiązany do : przekazywania odebranych zmieszanych odpadów komunalnych oraz pozostałości z sortowania odpadów komunalnych przeznaczonych do składowania, do regionalnej instalacji do przetwarzania odpadów komunalnych. Koszt przekazania ma być wliczony w usługę odebrania odpadów.</text:p>
        </text:list-header>
      </text:list>
      <text:p text:style-name="P10"/>
      <text:p text:style-name="P10"><text:tab/><text:span text:style-name="T1">I/3 Utrzymywanie elementów małej architektury:</text:span></text:p>
      <text:p text:style-name="P10"><text:tab/>- ławki: wiosenne malowanie ławek: dokładne oczyszczenie ławki z brudu i starej <text:tab/>farby, <text:tab/> i pomalowanie farbą, bejcą lub <text:s/>impregnatem, materiał Wykonawcy, <text:tab/>kolor farby lub bejcy ustalony na bieżąco z Zamawiającym. Mycie ławek z <text:tab/>zanieczyszczeń i usuwanie graffiti. Demontaż zniszczonych ławek: wykopanie ławki <text:tab/>i wywóz na bazę w celu ich <text:s/>naprawy, zasypanie i wyrównanie dołów ziemią oraz <text:tab/>ponowny ich montaż, we wskazanym <text:tab/>przez Zamawiającego miejscu. </text:p>
      <text:list xml:id="list32741887" text:style-name="L3">
        <text:list-item>
          <text:list>
            <text:list-header>
              <text:p text:style-name="P41">- kosze: dbanie o należyty wygląd techniczny, malowanie, prostowanie koszy, oraz dbanie o czystość i brak zapachu, systematyczne mycie koszy szczególnie podczas upałów. Demontaż zniszczonych koszy, wykopanie kosza, wywóz na bazę w celu <text:soft-page-break/>ich naprawy lub rozebrania na części i wykorzystania do naprawy innych koszy, zasypanie i wyrównanie dołów ziemią. Zdemontowane kosze nienadające się do naprawy należy przetrzymywać w bazie do momentu zdjęcia ich ze stanu środków trwałych przez Zamawiającego. <text:s text:c="2"/>Przyjęcie do utrzymania i opróżniania nowych koszy zakupionych przez Zamawiającego. W przypadku stwierdzenia przemieszczenia kosza przez osoby trzecie w inne miejsce, poinformowanie o tym przedstawiciela Zamawiającego oraz ustawienie kosza w jego pierwotne położenie. Telefoniczne, bieżące informowanie przedstawiciela Zamawiającego o zaobserwowanych brakach oraz uszkodzeniach utrzymywanych koszy.</text:p>
            </text:list-header>
          </text:list>
        </text:list-item>
      </text:list>
      <text:p text:style-name="P10"/>
      <text:list xml:id="list32724769" text:style-name="L4">
        <text:list-item>
          <text:p text:style-name="P27">PIELĘGNACJA DRZEW I KRZEWÓW:</text:p>
        </text:list-item>
      </text:list>
      <text:p text:style-name="P10"/>
      <text:p text:style-name="P10"><text:tab/><text:span text:style-name="T1">II/1 Ścinanie drzew z wywozem biomasy</text:span>: ścinanie drzew przy powierzchni <text:tab/>gruntu, z uwzględnieniem wywozu drewna w miejsce zapewnione przez <text:tab/>Wykonawcę. Wywóz biomasy najpóźniej 2 dni po wykonaniu zabiegu oraz <text:tab/>uprzątnięcie terenu. Drewno po ściętym drzewie należy do Wykonawcy. </text:p>
      <text:p text:style-name="P10"/>
      <text:list xml:id="list32736116" text:continue-list="list32730894" text:style-name="L1">
        <text:list-header>
          <text:p text:style-name="P26"><text:span text:style-name="T1">II/2 Usuwanie lub frezowanie pni </text:span>: frezowanie pni na głębokość 15 cm, miejsce po frezowaniu lub usunięciu pnia zasypać ziemią urodzajną, wyrównać, zwałować, wysiać trawę, zwałować i podlać. Wywóz biomasy w dniu wykonanie zabiegu. </text:p>
        </text:list-header>
      </text:list>
      <text:p text:style-name="P10"/>
      <text:p text:style-name="P10"><text:tab/><text:span text:style-name="T1">II/3 Karczowanie drzewek o obwodzie do 20 cm i wieku do 10 lat oraz <text:tab/>krzewów: </text:span>usunięcie drzew lub krzewów wraz z karpiną, wywiezienie biomasy i <text:tab/>karpin w dniu wykonania zabiegu, zasypanie dołów i wyrównanie powierzchni. </text:p>
      <text:list xml:id="list32737553" text:continue-numbering="true" text:style-name="L1">
        <text:list-header>
          <text:p text:style-name="P26"/>
          <text:p text:style-name="P26"><text:span text:style-name="T1">II/4 Zabiegi pielęgnacyjne w koronach drzew</text:span> z wywozem biomasy: usuwanie posuszu, wykonywanie cięć korygujących, sanitarnych, formujących i prześwietlających, korekta koron drzew poprawiająca statykę drzew wraz ze zrąbkowaniem gałęzi, wywóz biomasy najpóźniej 2 dni po wykonanym zabiegu. </text:p>
        </text:list-header>
      </text:list>
      <text:p text:style-name="P10"/>
      <text:p text:style-name="P10"><text:tab/><text:span text:style-name="T1">II/5 Sadzenie drzew iglastych i liściastych:</text:span> nasadzenia należy wykonywać <text:tab/>zgodnie ze <text:tab/>sztuką ogrodniczą tj:</text:p>
      <text:p text:style-name="P10"><text:tab/>- sprawdzić odczyn gleby i doprowadzić go w razie potrzeby do wartości <text:tab/>odpowiedniej dla sadzonego drzewa;</text:p>
      <text:p text:style-name="P4"><text:tab/><text:span text:style-name="T6">- wykonać doły o średnicy i głębokości <text:s/>min. 50 cm;</text:span></text:p>
      <text:p text:style-name="P9"><text:tab/>- zaprawić doły ziemią urodzajną z zastosowaniem hydrożelu w ilości zgodnej z <text:tab/>instrukcja na opakowaniu <text:s/>do połowy ich głębokości;</text:p>
      <text:p text:style-name="P9"><text:tab/>- zmulczować miskę wokół nasadzeń;</text:p>
      <text:list xml:id="list32729164" text:style-name="L5">
        <text:list-item>
          <text:list>
            <text:list-item>
              <text:p text:style-name="P21">opalikować drzewo: 3 paliki z wiązaniem podwójnym, górnym ( sztywnym i miękkim) oraz dolnym wykonanym na wys. 40 cm ( sztywnym);</text:p>
            </text:list-item>
            <text:list-item>
              <text:p text:style-name="P21">podlać nasadzenie,</text:p>
            </text:list-item>
            <text:list-item>
              <text:p text:style-name="P21">zabezpieczyć nasadzenia roślin iglastych przed zwierzętami- siatką, skutkujące niedopuszczeniem do nich zwierząt.</text:p>
            </text:list-item>
          </text:list>
        </text:list-item>
      </text:list>
      <text:p text:style-name="P9"><text:tab/></text:p>
      <text:list xml:id="list32746136" text:style-name="L6">
        <text:list-item>
          <text:list>
            <text:list-header>
              <text:p text:style-name="P28">Materiał roślinny zapewnia Wykonawca – I wybór:</text:p>
              <text:p text:style-name="P22"><text:span text:style-name="T2"><text:s/>M</text:span><text:span text:style-name="T5">ateriał roślinny winien być <text:s/>właściwie oznaczony, tzn. musi mieć etykiety, na </text:span><text:soft-page-break/><text:span text:style-name="T5">których podana jest właściwa nazwa łacińska, forma, wybór, wysokość pnia, </text:span><text:span text:style-name="T5">numer normy. Materiał roślinny winien być prawidłowo uformowany z </text:span><text:span text:style-name="T5">zachowaniem pokroju charakterystycznego dla gatunku i odmiany oraz posiadać następujące cechy:</text:span></text:p>
            </text:list-header>
          </text:list>
          <text:p text:style-name="P34">1. obwód na wysokości 1,0-16 cm</text:p>
          <text:p text:style-name="P34">2. pąk szczytowy przewodnika powinien być wyraźnie uformowany,</text:p>
          <text:p text:style-name="P34">3. przyrost ostatniego roku powinien wyraźnie i prosto przedłużać przewodnik,</text:p>
          <text:p text:style-name="P34">4. bryła korzeniowa-w pojemniku-powinna być prawidłowo uformowana i nie uszkodzona,</text:p>
          <text:p text:style-name="P34">5. pędy korony nie powinny być przycięte, chyba że jest to cięcie formujące,</text:p>
          <text:p text:style-name="P34">6. pędy boczne korony powinny być równomiernie rozmieszczone,</text:p>
          <text:p text:style-name="P34">7. <text:s/>przewodnik powinien być prosty,</text:p>
          <text:p text:style-name="P34">8. blizny na przewodniku powinny być dobrze zarośnięte,</text:p>
          <text:p text:style-name="P38">9. drzewa iglaste minimum 100 cm wysokości części nadziemnej.</text:p>
          <text:p text:style-name="P38">10. korona wykształcona na wysokości 2 m ( +/- 20 cm)</text:p>
          <text:p text:style-name="P38">Wykonawca udziela rocznej gwarancji na wykonane nasadzenia. </text:p>
          <text:p text:style-name="P38">Materiał roślinny drzew w pojemnikach lub w balocie. </text:p>
          <text:p text:style-name="P38">Gatunki drzew: Acer platanoides, Betula utilis, Tilia cordata, Carpinus betulus, Larix decicua.</text:p>
        </text:list-item>
      </text:list>
      <text:p text:style-name="P12"/>
      <text:p text:style-name="P12"><text:tab/> Niedopuszczalne jest:</text:p>
      <text:list xml:id="list32723980" text:style-name="L7">
        <text:list-header>
          <text:p text:style-name="P35">- <text:s/>uszkodzenia mechaniczne drzew</text:p>
        </text:list-header>
      </text:list>
      <text:p text:style-name="P11"><text:tab/>- odrosty podkładki poniżej miejsca szczepienia,</text:p>
      <text:p text:style-name="P11"><text:tab/>- ślady żerowania szkodników,</text:p>
      <text:p text:style-name="P11"><text:tab/>- oznaki chorobowe,</text:p>
      <text:p text:style-name="P11"><text:tab/>- zwiędnięte i pomarszczone kory na korzeniach i częściach naziemnych,</text:p>
      <text:p text:style-name="P11"><text:tab/>- martwice i pęknięcia korony,</text:p>
      <text:p text:style-name="P11"><text:tab/>- uszkodzenie pąka szczytowego przewodnika,</text:p>
      <text:p text:style-name="P11"><text:tab/>- dwupędowe korony drzew formy piennej,</text:p>
      <text:p text:style-name="P11"><text:tab/>- uszkodzenie lub przesuszenie bryły korzeniowej,</text:p>
      <text:list xml:id="list32723364" text:style-name="L8">
        <text:list-item>
          <text:list>
            <text:list-item>
              <text:p text:style-name="P39">złe zrośnięcie odmiany szczepionej z podkładką.</text:p>
              <text:p text:style-name="P39"/>
            </text:list-item>
          </text:list>
        </text:list-item>
      </text:list>
      <text:p text:style-name="P10"/>
      <text:p text:style-name="P10"><text:tab/><text:span text:style-name="T1">II/6 Sadzenie krzewów</text:span>: nasadzenia należy wykonywać zgodnie ze sztuką <text:tab/>ogrodniczą <text:tab/>tj:</text:p>
      <text:p text:style-name="P10"><text:tab/>- sprawdzić odczyn gleby i doprowadzić go w razie potrzeby do wartości <text:tab/>odpowiedniej dla <text:tab/>sadzonego krzewu;</text:p>
      <text:p text:style-name="P10"><text:tab/>- wykonać doły o średnicy i głębokości min. 30 cm; </text:p>
      <text:list xml:id="list32738267" text:continue-list="list32737553" text:style-name="L1">
        <text:list-header>
          <text:p text:style-name="P26">- zaprawić doły ziemią urodzajną z zastosowaniem hydrożelu o ilości zgodnej z instrukcja na opakowaniu do połowy ich głębokości;</text:p>
          <text:p text:style-name="P26">- zmulczować miskę wokół nasadzeń;</text:p>
          <text:p text:style-name="P26">- krzewy liściaste po posadzeniu nalęży przyciąć o 1/3 w terminie wiosennym lub jesiennym,</text:p>
          <text:p text:style-name="P26">- <text:s/>obficie podlać nasadzenia, min. 5 l wody na roślinę. </text:p>
          <text:p text:style-name="P26">- zabezpieczyć nasadzenia roślin iglastych przed zwierzętami poprzez założenie siatek skutkujące niedopuszczeniem do nich zwierząt.</text:p>
          <text:p text:style-name="P26"><text:soft-page-break/></text:p>
          <text:p text:style-name="P26">.</text:p>
          <text:p text:style-name="P26">Materiał roślinny zapewnia wykonawca- I wybór:</text:p>
          <text:p text:style-name="P36">- powinny posiadać przynajmniej 3-5 prawidłowo wykształconych pędów, głównie z typowymi dla gatunku rozgałęzieniami,pojemnik zgodny z załącznikiem</text:p>
          <text:p text:style-name="P36">- wysokość krzewów 40 cm,</text:p>
          <text:p text:style-name="P36">- krzewy płożące rozpiętość części nadziemnej 40/40 cm</text:p>
          <text:p text:style-name="P36">- bryła korzeniowa powinna być prawidłowo uformowana i nie uszkodzona, w pojemnikach min. typu C4.</text:p>
          <text:p text:style-name="P36">Wykonawca udziela rocznej gwarancji na wykonane nasadzenia.</text:p>
          <text:p text:style-name="P36">Gatunki krzewów: Berberys thunberga, Physocarpus opulifolius, Rosa sp., Spirea <text:tab/>japonica, Juniperus sp, Ligustrum vulgare.</text:p>
          <text:p text:style-name="P40"/>
        </text:list-header>
      </text:list>
      <text:p text:style-name="P11"><text:tab/></text:p>
      <text:p text:style-name="P11"><text:tab/>N<text:span text:style-name="T2">iedopuszczalne jest:</text:span></text:p>
      <text:list xml:id="list32732385" text:continue-list="list32723980" text:style-name="L7">
        <text:list-header>
          <text:p text:style-name="P35">- silne uszkodzenia mechaniczne krzewów,</text:p>
        </text:list-header>
      </text:list>
      <text:p text:style-name="P11"><text:tab/>- odrosty podkładki poniżej miejsca szczepienia,</text:p>
      <text:p text:style-name="P11"><text:tab/>- ślady żerowania szkodników,</text:p>
      <text:p text:style-name="P11"><text:tab/>- oznaki chorobowe,</text:p>
      <text:p text:style-name="P11"><text:tab/>- zwiędnięte i pomarszczone kory na korzeniach i częściach naziemnych,</text:p>
      <text:p text:style-name="P11"><text:tab/>- martwice i pęknięcia korony,</text:p>
      <text:p text:style-name="P11"><text:tab/>- uszkodzenie pąka szczytowego przewodnika,</text:p>
      <text:p text:style-name="P11"><text:tab/>- dwupędowe korony drzew formy piennej,</text:p>
      <text:list xml:id="list32721480" text:style-name="L9">
        <text:list-item>
          <text:list>
            <text:list-item>
              <text:p text:style-name="P37">uszkodzenie lub przesuszenie bryły korzeniowej,</text:p>
            </text:list-item>
          </text:list>
        </text:list-item>
      </text:list>
      <text:p text:style-name="P11"/>
      <text:p text:style-name="P5"><text:tab/></text:p>
      <text:p text:style-name="P10"><text:tab/> </text:p>
      <text:p text:style-name="P10"><text:tab/><text:span text:style-name="T1">II/7 Sadzenie żywopłotów:</text:span> nasadzenia należy wykonywać zgodnie ze sztuką <text:tab/>ogrodniczą tj:</text:p>
      <text:p text:style-name="P4"><text:tab/><text:span text:style-name="T6">- sprawdzić odczyn gleby i doprowadzić go w razie potrzeby do wartości <text:tab/>odpowiedniej dla sadzonych roślin;</text:span></text:p>
      <text:p text:style-name="P9"><text:tab/>- wykonać doły o średnicy i głębokości do 40 cm;</text:p>
      <text:list xml:id="list32714395" text:style-name="L10">
        <text:list-item>
          <text:list>
            <text:list-item>
              <text:p text:style-name="P23">zaprawić doły ziemią urodzajną z zastosowaniem hydrożelu zgodnie z instrukcją na opakowaniu do połowy ich głębokości</text:p>
            </text:list-item>
            <text:list-item>
              <text:p text:style-name="P23">podlać nasadzenia.</text:p>
            </text:list-item>
          </text:list>
        </text:list-item>
      </text:list>
      <text:list xml:id="list32731031" text:style-name="L11">
        <text:list-item>
          <text:list>
            <text:list-item>
              <text:p text:style-name="P24">zabezpieczyć nasadzenia <text:s/>roślin iglastych przed zwierzętami- siatka, skutkujące niedopuszczeniem do nich zwierząt.</text:p>
              <text:p text:style-name="P24"/>
            </text:list-item>
          </text:list>
        </text:list-item>
      </text:list>
      <text:list xml:id="list32741561" text:style-name="L12">
        <text:list-item>
          <text:list>
            <text:list-header>
              <text:p text:style-name="P29">Materiał roślinny zapewnia wykonawca i udziela rocznej gwarancji na wykonane nasadzenia.</text:p>
            </text:list-header>
          </text:list>
        </text:list-item>
      </text:list>
      <text:p text:style-name="P10"/>
      <text:p text:style-name="P10"><text:tab/><text:span text:style-name="T1">II/8 <text:s/>Uzupełnienie i wymiana pali i wiązadeł</text:span>-wyjęcie starego pala, ustawienie <text:tab/>nowego i <text:tab/>przywiązanie dwóch wiązadeł ( górny i dolny) . Materiał Wykonawcy. </text:p>
      <text:p text:style-name="P10"><text:tab/></text:p>
      <text:p text:style-name="P10"><text:tab/><text:span text:style-name="T1">II/9 Podlewanie drzew i krzewów:</text:span></text:p>
      <text:p text:style-name="P10"><text:span text:style-name="T1"><text:tab/></text:span>W ramach powyższego zadania Wykonawca podlewać będzie drzewa i krzewy. <text:soft-page-break/><text:tab/>Wykonawca zapewnia wodę i sprzęt do podlewania. </text:p>
      <text:p text:style-name="P10"/>
      <text:p text:style-name="P10"><text:tab/><text:span text:style-name="T1">II/10 Usuwanie odrostów u drzew:</text:span> usuwanie odrostów odziomkowych i usuwanie <text:tab/>odrostów na pniu <text:s/>wraz z <text:s/>wywozem biomasy. Wywóz biomasy w dniu wykonanie <text:tab/>zabiegu.</text:p>
      <text:list xml:id="list32743743" text:continue-list="list32738267" text:style-name="L1">
        <text:list-header>
          <text:p text:style-name="P26"/>
          <text:p text:style-name="P26"><text:span text:style-name="T1">II/11 Pielęgnacja misek drzew i krzewów</text:span>- przekopanie misek, pielenie, wygrabienie i wywiezienie chwastów, usunięcie i wywiezienie ziemi gr. 5 cm , wysypanie miejsca żwirem, grysem, keramzytem lub korą drzewną ( materiał Wykonawcy) i zagęszczenie.</text:p>
        </text:list-header>
      </text:list>
      <text:p text:style-name="P10"/>
      <text:p text:style-name="P10"><text:tab/><text:span text:style-name="T1">II/12 Pielęgnacja skupin krzewów: </text:span></text:p>
      <text:list xml:id="list32732064" text:continue-numbering="true" text:style-name="L1">
        <text:list-header>
          <text:p text:style-name="P26">- cięcia sanitarne- usuniecie pędów martwych, chorych, połamanych i ocierających się między sobą;</text:p>
          <text:p text:style-name="P26">- odchwaszczanie, nawożenie, podlewanie,</text:p>
          <text:p text:style-name="P26">- ochrona przed chorobami i szkodnikami według potrzeb w okresie wegetacyjnym, </text:p>
          <text:p text:style-name="P26">- zabezpieczenie krzewów przed zasoleniem, </text:p>
          <text:p text:style-name="P26">- okrycie na zimę</text:p>
          <text:p text:style-name="P26">- wymiana krzewów uschniętych, przemarzniętych lub obumarłych na skutek zasolenia z winy Wykonawcy <text:s/>na jego koszt; </text:p>
          <text:p text:style-name="P26">- wymiana krzewów uszkodzonych z winny nie leżącej po stronie Wykonawcy na koszt Zamawiającego;</text:p>
          <text:p text:style-name="P26">- uzupełnianie kory pod krzewami.</text:p>
        </text:list-header>
      </text:list>
      <text:list xml:id="list32733013" text:style-name="L13">
        <text:list-item>
          <text:list>
            <text:list-header>
              <text:p text:style-name="P30"/>
              <text:p text:style-name="P42"/>
              <text:p text:style-name="P43"><text:span text:style-name="T1">II/13 Odmładzanie krzewów</text:span><text:span text:style-name="T2">: zgodnie z zasadami sztuki ogrodniczej tj. kształtowanie koron krzewów, sukcesywne coroczne wycinanie pędów starych, krzyżujących się, skrócenie pędów,przycinanie koron krzewów w zależności od gatunku z zachowaniem rozkrzewienia od dołu rośliny, zebranie i wywóz gałęzi.</text:span></text:p>
            </text:list-header>
          </text:list>
        </text:list-item>
      </text:list>
      <text:p text:style-name="P10"><text:tab/></text:p>
      <text:p text:style-name="P10"><text:tab/><text:span text:style-name="T1">II/14 Cięcie formujące</text:span>- zgodnie ze sztuka ogrodniczą tj: trzy zabiegi w ciągu <text:tab/>roku( maj, <text:tab/>lipiec, <text:tab/>wrzesień) z uformuowaniem kształtu na wysokości ustalonej z <text:tab/>Zamawiającym i wywóz biomasy najpóźniej dzień po wykonanym zabiegu.</text:p>
      <text:p text:style-name="P10"><text:s/></text:p>
      <text:p text:style-name="P10"><text:tab/><text:span text:style-name="T1">II/15 Cięcie odmładzające żywopłoty</text:span>- zgodnie z zasadami sztuki ogrodniczej tj. : <text:tab/>wycięcie pędów w starych żywopłotach, zebranie i wywiezienie wyciętych <text:tab/>pędów najpóźniej 2 dni <text:tab/>po zakończeniu prac. </text:p>
      <text:p text:style-name="P10"/>
      <text:list xml:id="list32738563" text:continue-list="list32732064" text:style-name="L1">
        <text:list-header>
          <text:p text:style-name="P26"><text:span text:style-name="T1">II/16 Odchwaszczanie żywopłotów</text:span>- <text:s/>bieżące odchwaszczanie ( spulchnianie ziemi i usuwanie chwastów), usuwanie obcych gatunków wraz z wywozem biomasy. Wywóz biomasy najpóźniej dzień po wykonanym zabiegu. </text:p>
          <text:p text:style-name="P26"/>
          <text:p text:style-name="P26"><text:span text:style-name="T1">II/17 Karczowanie żywopłotów </text:span>formowanych i nieformowanych: wycięcie żywopłotu, wykopanie karpin, wywiezienie karpin i ściętych pędów. Zasypanie dołów. Wywóz biomasy najpóźniej dzień po wykonanym zabiegu. </text:p>
        </text:list-header>
      </text:list>
      <text:p text:style-name="P10"><text:tab/></text:p>
      <text:p text:style-name="P10"><text:soft-page-break/><text:tab/><text:span text:style-name="T1">II/18 Przesadzanie drzew z bryłą korzeniową: </text:span><text:s/>wykopanie drzewa z bryłą <text:tab/>korzeniową, <text:tab/>zasypanie dołu, przewiezienie drzewa na miejsce posadzenia, <text:tab/>sadzenie drzewa.</text:p>
      <text:p text:style-name="P10"/>
      <text:p text:style-name="P10"><text:tab/><text:span text:style-name="T1">II/19 Prostowanie drzew</text:span> pochylonych przez wiatr lub pojazdy mechaniczne: <text:tab/>okopanie drzewa, częściowe podcięcie korzeni, ustawienie drzewa w pozycji <text:tab/>pionowej, zasypanie dołu, zabicie pala i przywiązanie drzewa. Pale i wiązania <text:tab/>zapewnia Wykonawca.</text:p>
      <text:p text:style-name="P10"><text:tab/> </text:p>
      <text:p text:style-name="P10"><text:tab/><text:span text:style-name="T1">II/20 Oprysk drzew środkami chemicznymi:</text:span> sporządzenie roztworu (materiał <text:tab/>wykonawcy), dwukrotny oprysk drzewa. Oprysk wykonać wg zaleceń producenta. <text:tab/>W <text:tab/>zależności od występującego zagrożenia na roślinie zastosować <text:tab/>odpowiedni środek. Jeżeli na roślinie wystąpi choroba grzybowa wówczas należy <text:tab/>zastosować oprysk przeciw takiej chorobie jaka występuje na roślinie. Jeżeli roślina <text:tab/>została 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10"/>
      <text:p text:style-name="P10"><text:tab/><text:span text:style-name="T1">II/21 Oprysk krzewów środkami chemicznymi</text:span>: sporządzenie roztworu ( materiał <text:s/><text:tab/>wykonawcy) dwukrotny oprysk krzewów. Oprysk wykonać wg zaleceń producenta. <text:tab/>W zależności od występującego zagrożenia na roślinie zastosować odpowiedni <text:tab/>środek. Jeżeli na roślinie wystąpi choroba grzybowa wówczas należy zastosować <text:tab/>oprysk przeciw takiej chorobie jaka występuje na roślinie. Jeżeli roślina została <text:tab/>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10"/>
      <text:p text:style-name="P10"><text:tab/><text:span text:style-name="T1">II/22 Oprysk żywopłotów środkami chemicznymi:</text:span> sporządzenie roztworu <text:tab/>( materiał wykonawcy) dwukrotny oprysk <text:s/>żywopłotów. Oprysk wykonać wg zaleceń <text:tab/>producenta. W zależności od występującego zagrożenia na roślinie zastosować <text:tab/>odpowiedni środek. Jeżeli na roślinie wystąpi choroba grzybowa wówczas należy <text:tab/>zastosować oprysk przeciw takiej chorobie jaka występuje na roślinie. Jeżeli roślina <text:tab/>została 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10"/>
      <text:p text:style-name="P10"><text:tab/><text:span text:style-name="T1">II/23 Opracowanie pełnej dokumentacji oraz ekspertyz</text:span> dotyczących oceny stanu <text:tab/>zdrowotnego drzew.</text:p>
      <text:p text:style-name="P10"/>
      <text:list xml:id="list32715524" text:style-name="L14">
        <text:list-item>
          <text:p text:style-name="P31">KONSERWACJA TRAWNIKÓW:</text:p>
        </text:list-item>
      </text:list>
      <text:p text:style-name="P10"><text:tab/></text:p>
      <text:p text:style-name="P10"><text:tab/><text:span text:style-name="T1">III/1 Wygrabienie liści z trawników, skupin i żywopłotów</text:span>: <text:s/>obejmuje jesienne i <text:tab/>wiosenne <text:tab/>grabienie liści i pozostałych zanieczyszczeń wraz z wywozem <text:tab/>biomasy. Grabienie liści z <text:tab/>trawników, skupin krzewów, żywopłotów i nasadzeń <text:tab/>okrywowych. Grabienie winno również obejmować usunięcie biomasy ( liście, <text:tab/>gałęzie itp.) pozostawionej ( podrzuconej) przez mieszkańców na zieleńcach<text:span text:style-name="T3">.</text:span> <text:soft-page-break/><text:tab/>Jesienne grabienie liści <text:tab/>polega na systematycznym, w <text:tab/>razie potrzeby <text:tab/><text:tab/>codziennym grabieniu liści w okresie od IX-XI, które skutkować będzie brakiem <text:tab/>zalegającej warstwy liści na trawinkach. Grabienie w pierwszej kolejności od alejek <text:tab/>o szerokości 2,0 m po obu stronach alejek. Wywóz wygrabionych liści i <text:tab/>zanieczyszczeń winien odbywać się sukcesywnie. </text:p>
      <text:p text:style-name="P10"><text:tab/></text:p>
      <text:p text:style-name="P10"><text:span text:style-name="T1"><text:tab/>III/2 Koszenie trawników:</text:span> parkowych, dywanowych, na terenie płaskim, wraz z <text:tab/>wykaszaniem odrostów u drzew oraz chwastów w zadrzewieniach z wygrabieniem i <text:tab/>wywozem biomasy. Przed przystąpienie do koszenia należy usunąć <text:tab/>zanieczyszczenia <text:tab/>( papiery, szkło) oraz rozgrabić kretowiska w razie ich <text:tab/>występowania. Krotność koszenia w <text:tab/>roku zgodnie z harmonogramem. <text:tab/>Zamiatanie alejek i chodnika ze ściętej trawy natychmiast <text:tab/>po wykoszeniu. Wywóz <text:tab/>biomasy winien odbywać się w dniu wykonywanych prac. Bieżące <text:tab/>zasypywanie <text:tab/>dołów na trawnikach z podsiewem trawy. </text:p>
      <text:p text:style-name="P10"/>
      <text:p text:style-name="P10"><text:tab/><text:span text:style-name="T1">III/3 Koszenie trawników na skarpach:</text:span> wraz z wykaszaniem odrostów u drzew <text:tab/>oraz <text:tab/>chwastów w zadrzewieniach z wygrabieniem i wywozem biomasy. Przed <text:tab/>przystąpienie do koszenia należy usunąć zanieczyszczenia ( papiery, szkło) oraz <text:tab/>rozgrabić kretowiska w razie ich występowania. Krotność koszenia w roku zgodnie z <text:tab/>harmonogramem. Zamiatanie alejek i chodnika ze ściętej trawy natychmiast po <text:tab/>wykoszeniu. Wywóz biomasy winien <text:tab/>odbywać się w dniu wykonywanych prac. <text:tab/>Bieżące zasypywanie dołów na trawnikach z <text:tab/>podsiewem trawy. </text:p>
      <text:p text:style-name="P10"/>
      <text:p text:style-name="P10"><text:tab/><text:span text:style-name="T1">III/4 Pielenie trawników</text:span>: usuwanie chwastów z terenu trawnika, zebranie <text:tab/>chwastów, <text:s/><text:tab/>wywiezienie. </text:p>
      <text:p text:style-name="P10"/>
      <text:p text:style-name="P10"><text:tab/><text:span text:style-name="T1">III/5 <text:s/>Nawożenie trawników</text:span>: nawozami mineralnymi- materiał Wykonawcy. <text:tab/>Nawożenie <text:tab/>wykonać zgodnie z zaleceniami producenta. Należy zastosować <text:tab/>nawozy o spowolnionym <text:tab/>działaniu, przeciętnej zawartości azotu (5-15%) i <text:tab/>wysokiej zawartości magnezu i żelaza. <text:tab/>Krotność nawożenia w roku zgodna z <text:tab/>harmonogramem. </text:p>
      <text:p text:style-name="P10"/>
      <text:p text:style-name="P10"><text:tab/><text:span text:style-name="T1">III/6 Oprysk trawników przeciw chwastom</text:span>: odchwaszczanie poprzez oprysk lub <text:tab/>mechanicznie, nie dopuścić do zakwitnięcia mleczy.</text:p>
      <text:p text:style-name="P10"/>
      <text:p text:style-name="P10"><text:tab/><text:span text:style-name="T1">III/7 Wykonanie trawników metoda darniowania: </text:span>przygotowanie terenu poprzez <text:tab/>wyprofilowanie i zagęszczenie, ułożenie płyt darni, zakotwienie darni, zasypanie <text:tab/>szpar <text:tab/>ziemią urodzajną. Materiał Wykonawcy.</text:p>
      <text:p text:style-name="P10"/>
      <text:p text:style-name="P10"><text:tab/><text:span text:style-name="T1">III/8 Założenie trawników dywanowych przy uprawie ręcznej w </text:span>terenie płaskim: <text:tab/>odchwaszczenie terenu, zdjęcie starej darni, dowiezienie ziemi urodzajnej i/lub <text:tab/>wywiezienie <text:tab/>nadmiaru ziemi, ręczne wyrównanie powierzchni, ręczne przekopanie <text:tab/>gleby, rozrzucenie <text:tab/>nawozów mineralnych, wysianie mieszanki traw, uwałowanie, <text:tab/>przykrycie nasion 2 cm <text:tab/>warstwą torfu, podlanie. Wykonawca udziela 12- <text:tab/>miesięcznej gwarancji na założony <text:tab/>trawnik. </text:p>
      <text:p text:style-name="P10"/>
      <text:p text:style-name="P10"><text:soft-page-break/><text:span text:style-name="T1"><text:tab/>III/9 Założenie trawników dywanowych przy uprawie ręcznej na skarpach: <text:tab/></text:span>odchwaszczenie terenu, zdjęcie starej darni, dowiezienie ziemi urodzajnej i/lub <text:tab/>wywiezienie <text:tab/>nadmiaru ziemi, ręczne wyrównanie powierzchni, ręczne przekopanie <text:tab/>gleby, rozrzucenie <text:tab/>nawozów mineralnych, wysianie mieszanki traw, uwałowanie, <text:tab/>przykrycie nasion 2 cm <text:tab/>warstwą torfu, podlanie. Wykonawca udziela 12- <text:tab/>miesięcznej gwarancji na założony trawnik. </text:p>
      <text:p text:style-name="P10"/>
      <text:p text:style-name="P10"><text:tab/><text:span text:style-name="T1">III/10 Założenie trawników przy uprawie mechanicznej:</text:span> wykonanie orki, <text:tab/>plantowanie i modelowanie powierzchni, rozrzucenie nawozów mineralnych, <text:tab/><text:tab/>zagrabienie, rozścielenie <text:s/><text:tab/>torfu lub ziemi kompostowej, wysianie nasion traw i <text:tab/>wałowanie. </text:p>
      <text:p text:style-name="P10"/>
      <text:p text:style-name="P10"><text:tab/><text:span text:style-name="T1">III/11 Renowacja trawników:</text:span> usunięcie warstwy starej gleby na głębokość min. 10 <text:tab/>cm , <text:tab/>wywóz, dowóz i rozplantowanie ziemi urodzajnej, <text:tab/>wysianie mieszanki <text:tab/>traw, uwałowanie, <text:tab/>przykrycie nasion 2 cm warstwa torfu, podlanie. <text:tab/>Wykonawca udziela 12- miesięcznej gwarancji.</text:p>
      <text:p text:style-name="P10"/>
      <text:p text:style-name="P10"><text:tab/><text:span text:style-name="T1">III/11 Podlewanie trawników</text:span>: utrzymywanie stałej wilgotności murawy, poprzez <text:tab/>systematyczne podlewanie. Zabieg ten ma zapobiec wysychaniu i zamieraniu <text:tab/>trawnika. Wodę zapewnia Wykonawca.</text:p>
      <text:p text:style-name="P10"/>
      <text:list xml:id="list32737582" text:style-name="L15">
        <text:list-item>
          <text:p text:style-name="P32">PIELĘGNACJA RABAT</text:p>
        </text:list-item>
      </text:list>
      <text:p text:style-name="P10"/>
      <text:p text:style-name="P10"><text:tab/><text:span text:style-name="T1">IV/1 Przygotowanie istniejących rabat kwiatowych do obsady roślinami sezonowymi: </text:span>zgodnie ze sztuka ogrodniczą tj.: </text:p>
      <text:p text:style-name="P4"><text:tab/><text:span text:style-name="T6">- usunięcie nasadzeń z poprzedniego sezonu,</text:span></text:p>
      <text:p text:style-name="P9"><text:tab/>- wywiezienie starego materiału roślinnego,</text:p>
      <text:p text:style-name="P9"><text:tab/>- przekopanie rabaty,</text:p>
      <text:p text:style-name="P9"><text:tab/>- wymodelowanie rabaty,</text:p>
      <text:p text:style-name="P9"><text:tab/>- uzupełnienie ziemi rabaty ziemia kompostową,</text:p>
      <text:p text:style-name="P9"><text:tab/>- nawożenie rabaty,</text:p>
      <text:p text:style-name="P9"><text:tab/>- zagrabienie.</text:p>
      <text:p text:style-name="P10"><text:s/><text:tab/></text:p>
      <text:p text:style-name="P10"><text:tab/><text:span text:style-name="T1">IV/2 Przygotowanie nowych rabat do obsady roślinami sezonowymi, wieloletnimi (krzewy, byliny i cebulowe):</text:span></text:p>
      <text:p text:style-name="P4"><text:tab/><text:span text:style-name="T6">- zdjęcie starej darni,</text:span></text:p>
      <text:p text:style-name="P9"><text:tab/>- analiza chemiczna gleby, </text:p>
      <text:p text:style-name="P9"><text:tab/>- odchwaszczanie z użyciem metod chemicznych i <text:tab/>mechanicznych, </text:p>
      <text:p text:style-name="P9"><text:tab/>- uprawa gleby i usunięcie chwastów, </text:p>
      <text:p text:style-name="P9"><text:tab/>- przekopanie gleby i jej zaprawienie w zależności od ilości składników mineralnych <text:tab/>i odczynu,</text:p>
      <text:p text:style-name="P15"><text:tab/>- wyrównanie powierzchni,</text:p>
      <text:p text:style-name="P9"><text:tab/>- zagrabienie,</text:p>
      <text:p text:style-name="P9"><text:tab/>- ściółkowanie powierzchni gleby między nasadzeniami korą przekompostowaną <text:tab/>drzew iglastych lub liściastych w zależności od odczynu ( grubości 5 cm ) lub <text:tab/>żwirem ( grysem) o frakcji ustalonej z Zamawiającym.</text:p>
      <text:p text:style-name="P10"><text:soft-page-break/></text:p>
      <text:p text:style-name="P10"><text:tab/><text:span text:style-name="T1">IV/3 Obsadzenie rabat roślinami sezonowymi-</text:span> materiał Wykonawcy; </text:p>
      <text:p text:style-name="P10"><text:tab/>Wymagania ogólne do materiału roślinnego:</text:p>
      <text:p text:style-name="P4"><text:tab/><text:span text:style-name="T6">- rośliny powinny być w pierwszym wyborze, gatunki ozdobne z kwiatów wykwitnięte <text:tab/>do 50 %, jednolite w całej partii, zdrowe, czyste odmianowo nie zwiędnięte;</text:span></text:p>
      <text:p text:style-name="P9"><text:tab/>- pokrój rośliny, barwa kwiatów i liści powinna być charakterystyczna dla gatunków i <text:tab/>odmian;</text:p>
      <text:p text:style-name="P9"><text:tab/>- stopień rozwoju, wielkość i sposób uformowania powinny być jednakowe w całej <text:tab/>partii;</text:p>
      <text:p text:style-name="P9"><text:tab/>- bryła korzeniowa powinna być dobrze przerośnięta korzeniami, wilgotna nie <text:tab/>uszkodzona;</text:p>
      <text:p text:style-name="P9"><text:tab/>- niedopuszczalne jest występowanie w partii roślin innych gatunków i odmian;</text:p>
      <text:p text:style-name="P9"><text:tab/>- niedopuszczalne jest występowanie na roślinach oznak porażenia przez wirusy, <text:tab/>bakterie czy grzyby oraz występowania szkodników;</text:p>
      <text:p text:style-name="P9"><text:tab/>- sadzonki w doniczkach nie mniejszych niż 9 cm średnicy, Canna donica C3.</text:p>
      <text:p text:style-name="P9"><text:tab/>- materiał roślinny wyprodukowany na pełnej dawce nawozów otoczkowatych z <text:tab/>mikroelementami.</text:p>
      <text:list xml:id="list32734233" text:style-name="L16">
        <text:list-item>
          <text:list>
            <text:list-header>
              <text:p text:style-name="P33">Przed przystąpieniem do sadzenia roślin rabatę należy podlać, sadzenie kwiatów zgodnie ze sztuką ogrodniczą, po posadzeniu roślin podlanie rabat. Dobór materiału roślinnego oraz jego późniejszy układ w terenie zaakceptowany przez Zamawiającego.</text:p>
            </text:list-header>
          </text:list>
        </text:list-item>
      </text:list>
      <text:p text:style-name="P10"/>
      <text:p text:style-name="P10"><text:tab/><text:span text:style-name="T1">IV/4 Pielęgnacja rabat z roślin sezonowych z wywozem biomasy-</text:span> <text:s/><text:tab/>odchwaszczanie, <text:tab/>usuwanie przekwitłych kwiatostanów, strzyżenie kwietników, <text:tab/>podlewanie, nawożenie, <text:tab/>ochrona przed chorobami i szkodnikami według potrzeb <text:tab/>w sezonie wegetacyjnym. W przypadku wypadów kwiatów wykonawca <text:tab/>zobowiązany jest uzupełniać kwietniki na koszt własny.</text:p>
      <text:p text:style-name="P10"/>
      <text:p text:style-name="P13"><text:tab/>IV/5 Obsadzenie rabat bylinami i roślinami cebulowymi:<text:span text:style-name="T2"> materiał Wykonawcy:</text:span></text:p>
      <text:p text:style-name="P14"><text:tab/>BYLINY:</text:p>
      <text:p text:style-name="P9"><text:tab/>-<text:span text:style-name="T4">roślinny powinny być dojrzałe technicznie, tzn nadające się do wysadzenia, <text:tab/>jednolite w </text:span><text:span text:style-name="T4"><text:tab/>całej partii, zdrowe i niezwiędnięte, bez objawów chorobowych, nie <text:tab/>uszkodzone </text:span><text:span text:style-name="T4"><text:tab/>mechanicznie, z widocznymi pąkami odnawiającymi, w stanie <text:tab/>spoczynku, ewentualnie </text:span><text:span text:style-name="T4"><text:tab/>zamiast pąków rozety liściowe,</text:span></text:p>
      <text:p text:style-name="P17"><text:tab/><text:span text:style-name="T6">- pokrój roślin, barwa kwiatów i liści powinny być charakterystyczne dla gatunku i <text:tab/>odmiany,</text:span></text:p>
      <text:p text:style-name="P18"><text:tab/>- bryła korzeniowa powinna być dobrze przerośnięta korzeniami, wilgotna, <text:tab/>nieuszkodzona, doniczka P11</text:p>
      <text:p text:style-name="P16"/>
      <text:p text:style-name="P16"><text:tab/>ROŚLINY CEBULOWE:</text:p>
      <text:p text:style-name="P17"><text:tab/><text:span text:style-name="T6">- cebula musi być właściwa odmianowo lub gatunkowo,</text:span></text:p>
      <text:p text:style-name="P18"><text:tab/>- czysta, nieuszkodzona, niezawilgocona, zdrowa i wolna od wad oraz prawidłowo <text:tab/>wykształcona. </text:p>
      <text:p text:style-name="P14"/>
      <text:p text:style-name="P14"><text:tab/>Byliny i rośliny cebulowe na przygotowanych rabatach sadzone zgodnie <text:tab/>ze sztuką <text:tab/>ogrodniczą. Dobór materiału roślinnego oraz jego późniejszy układ w terenie <text:soft-page-break/><text:tab/>zaakceptowany przez Zamawiającego. </text:p>
      <text:p text:style-name="P14"/>
      <text:p text:style-name="P9"><text:tab/>IV/6 Pielęgnacja rabat z bylin i roślin cebulowych wraz z wywozem <text:tab/>biomasy:odchwaszczanie, usuwanie przekwitłych kwiatostanów, spulchnianie <text:tab/>rabat, <text:tab/>podlewanie, nawożenie. W przypadku wypadów roślin wykonawca <text:tab/>zobowiązany jest <text:tab/>uzupełniać rabaty na koszt własny.</text:p>
      <text:list xml:id="list32737930" text:continue-list="list32738563" text:style-name="L1">
        <text:list-header>
          <text:p text:style-name="P26"/>
          <text:p text:style-name="P26"/>
          <text:p text:style-name="P26"/>
          <text:p text:style-name="P26"/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89cm" style:rel-column-width="16150*"/>
    </style:style>
    <style:style style:name="Tabela2.B" style:family="table-column">
      <style:table-column-properties style:column-width="9.516cm" style:rel-column-width="36687*"/>
    </style:style>
    <style:style style:name="Tabela2.C" style:family="table-column">
      <style:table-column-properties style:column-width="3.293cm" style:rel-column-width="1269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8.2013</text:p>
            </table:table-cell>
            <table:table-cell table:style-name="Tabela2.A1" office:value-type="string">
              <text:p text:style-name="MP2">Załącznik nr 1 b <text:s/>do SIWZ -</text:p>
              <text:p text:style-name="MP2">Specyfikacja wykonania prac</text:p>
              <text:p text:style-name="MP2">(zał. nr 1 do wzoru umowy – zał. nr 13 b)</text:p>
            </table:table-cell>
            <table:table-cell table:style-name="Tabela2.C1" office:value-type="string">
              <text:p text:style-name="MP3"/>
              <text:p text:style-name="MP3">Strona <text:page-number text:select-page="current">10</text:page-number> z <text:page-count>10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13-01-30T13:56:02.39</meta:creation-date>
    <dc:language>pl-PL</dc:language>
    <meta:editing-cycles>13</meta:editing-cycles>
    <meta:editing-duration>PT02H00M49S</meta:editing-duration>
    <dc:date>2013-03-05T14:45:41.86</dc:date>
    <meta:print-date>2013-02-01T11:42:40.87</meta:print-date>
    <dc:creator>Katarzyna Szwed</dc:creator>
    <meta:document-statistic meta:table-count="1" meta:image-count="0" meta:object-count="0" meta:page-count="10" meta:paragraph-count="181" meta:word-count="2829" meta:character-count="21380"/>
    <meta:user-defined meta:name="Info 1"/>
    <meta:user-defined meta:name="Info 2"/>
    <meta:user-defined meta:name="Info 3"/>
    <meta:user-defined meta:name="Info 4"/>
  </office:meta>
</office:document-meta>
</file>