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size-complex="12pt"/>
    </style:style>
    <style:style style:name="P8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7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8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19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position="0% 100%" style:font-name="Arial" fo:letter-spacing="0.007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5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MT" style:language-asian="pl" style:country-asian="PL" style:font-style-asian="normal" style:font-weight-asian="bold" style:font-name-complex="Arial" style:language-complex="ar" style:country-complex="SA" style:font-style-complex="normal" style:font-weight-complex="bold"/>
    </style:style>
    <style:style style:name="T6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12</text:p>
      <text:p text:style-name="P11"/>
      <text:p text:style-name="P11"/>
      <text:p text:style-name="P13">..............................................</text:p>
      <text:p text:style-name="P13"><text:s text:c="13"/>wykonawca </text:p>
      <text:p text:style-name="P14">..........................................</text:p>
      <text:p text:style-name="P10"><text:s text:c="2"/><text:tab/><text:tab/><text:tab/><text:tab/><text:tab/><text:tab/><text:tab/><text:tab/><text:tab/><text:tab/><text:tab/> <text:s text:c="9"/>data</text:p>
      <text:p text:style-name="P15"/>
      <text:p text:style-name="P12"/>
      <text:p text:style-name="P7">Oświadczenie o części zamówienia, której wykonanie, wykonawca zamierza powierzyć podwykonawcom.</text:p>
      <text:p text:style-name="P4"/>
      <text:p text:style-name="P4"/>
      <text:p text:style-name="P9"><text:span text:style-name="T2">Oświadczam, że w postępowaniu o udzielenie zamówienia publicznego na: </text:span><text:span text:style-name="T3">„K</text:span><text:span text:style-name="UM_5f_Wyróżniony"><text:span text:style-name="T5">ompleksowa konserwacja terenów zieleni komunalnej zlokalizowanej poza pasem drogowym w Lublinie w rejonach I,II, III, IV - IV części</text:span></text:span><text:span text:style-name="T4">” </text:span><text:span text:style-name="T6">p</text:span><text:span text:style-name="T2">odwykonawcom zostanie powierzona część zamówienia obejmująca wykonanie prac w zakresie:</text:span></text:p>
      <text:p text:style-name="P6"/>
      <text:list xml:id="list30510172" text:style-name="WW8Num1">
        <text:list-item>
          <text:p text:style-name="P18">...............................................................................</text:p>
        </text:list-item>
      </text:list>
      <text:p text:style-name="P6"/>
      <text:list xml:id="list30515377" text:style-name="WW8Num2">
        <text:list-item>
          <text:p text:style-name="P19">...............................................................................</text:p>
        </text:list-item>
      </text:list>
      <text:p text:style-name="P6"/>
      <text:list xml:id="list30492501" text:style-name="WW8Num3">
        <text:list-item>
          <text:p text:style-name="P20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6">........................................................</text:p>
      <text:p text:style-name="P17">podpis <text:s/>osoby / osób upoważnionych do<text:line-break/>występowania w imieniu wykonawcy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8">UWAGA:</text:p>
      <text:p text:style-name="P5"><text:span text:style-name="T7">Oświadczenia nie należy składa</text:span>ć w przypadku wykonywania całości zamówienia przez wykonawcę siłami własnym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8.2013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– zał. nr 12 </text:span>do SIWZ 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1-21T08:12:33</meta:creation-date>
    <meta:editing-cycles>31</meta:editing-cycles>
    <meta:editing-duration>PT01H16M21S</meta:editing-duration>
    <dc:date>2013-01-30T10:35:46.28</dc:date>
    <meta:generator>OpenOffice.org/3.1$Win32 OpenOffice.org_project/310m11$Build-9399</meta:generator>
    <meta:print-date>2009-02-12T15:22:37.42</meta:print-date>
    <meta:document-statistic meta:table-count="1" meta:image-count="0" meta:object-count="0" meta:page-count="1" meta:paragraph-count="17" meta:word-count="108" meta:character-count="1168"/>
    <meta:user-defined meta:name="Informacja 1"/>
    <meta:user-defined meta:name="Informacja 2"/>
    <meta:user-defined meta:name="Informacja 3"/>
    <meta:user-defined meta:name="Informacja 4"/>
  </office:meta>
</office:document-meta>
</file>