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4cm" style:rel-column-width="302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9" style:family="paragraph" style:parent-style-name="SIWZ_20_2">
      <style:paragraph-properties fo:text-align="start" style:justify-single-word="false" style:text-autospace="none"/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text-line-through-style="none" style:font-name="Arial" fo:language="pl" fo:country="PL" style:text-underline-style="none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font-name-asian="ArialMT" style:font-name-complex="ArialMT"/>
    </style:style>
    <style:style style:name="T6" style:family="text">
      <style:text-properties style:use-window-font-color="true" style:text-line-through-style="none" style:font-name="Arial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</text:p>
      <text:p text:style-name="P12"/>
      <text:p text:style-name="P13">..............................................</text:p>
      <text:p text:style-name="P13"><text:s text:c="9"/>Wykonawca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>Wykaz narzędzi, wyposażenia zakładu i urządzeń technicznych dostępnych</text:p>
            <text:p text:style-name="P8">wykonawcy usług w celu realizacji zamówienia wraz z informacją o podstawie</text:p>
            <text:p text:style-name="P4">dysponowania tymi zasobami – <text:span text:style-name="T7">część <text:s/>...............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NAZWA</text:p>
          </table:table-cell>
          <table:table-cell table:style-name="Tabela2.A2" office:value-type="string">
            <text:p text:style-name="P17">ILOŚĆ</text:p>
          </table:table-cell>
          <table:table-cell table:style-name="Tabela2.C2" office:value-type="string">
            <text:p text:style-name="P9">INFORMACJA O PODSTAWIE DO</text:p>
            <text:p text:style-name="P10">DYSPONOWANIA</text:p>
          </table:table-cell>
        </table:table-row>
        <table:table-row>
          <table:table-cell table:style-name="Tabela2.A2" office:value-type="string">
            <text:p text:style-name="P18">frezarka do pni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rębarka do gałęzi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kosy spalinowe (podkaszarki)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piły spalinowe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kosiarki samojezdne o mocy silnika min. 5,0 KM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kosiarki ciągnikowe do koszenia terenów miejskich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ciągnik z przyczepą lub lub samochód ciężarowy o minimalnej ładowności 5 ton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piła na wysięgniku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nożyce do żywopłotów 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samochód lub ciągnik opłużony do 2,5 tony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podnośnik koszowy o wysięgu min 18 m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p text:style-name="P19"><text:span text:style-name="T3">Uwaga: wyklucza się stosowanie kosiarek rotacyjnych</text:span><text:span text:style-name="T6"> </text:span></text:p>
      <text:p text:style-name="P6"/>
      <text:p text:style-name="P6"/>
      <text:p text:style-name="P6">........................................................</text:p>
      <text:p text:style-name="P6">podpis osoby/osób upoważnionych do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3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. nr 8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25:36.37</meta:creation-date>
    <dc:date>2013-02-04T08:57:07.54</dc:date>
    <meta:editing-duration>PT00H10M14S</meta:editing-duration>
    <meta:editing-cycles>5</meta:editing-cycles>
    <meta:generator>OpenOffice.org/3.1$Win32 OpenOffice.org_project/310m11$Build-9399</meta:generator>
    <meta:document-statistic meta:table-count="2" meta:image-count="0" meta:object-count="0" meta:page-count="1" meta:paragraph-count="31" meta:word-count="136" meta:character-count="1093"/>
  </office:meta>
</office:document-meta>
</file>