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3"> „K</text:span><text:span text:style-name="UM_5f_Wyróżniony"><text:span text:style-name="T6">ompleksowa konserwacja terenów zieleni komunalnej zlokalizowanej poza pasem drogowym w Lublinie w rejonach I,II, III, IV - IV części</text:span></text:span><text:span text:style-name="T5">” </text:span><text:span text:style-name="T4">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.2013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6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1-30T10:23:55.09</dc:date>
    <meta:print-date>2010-08-19T09:06:03.23</meta:print-date>
    <meta:editing-cycles>45</meta:editing-cycles>
    <meta:editing-duration>PT04H40M09S</meta:editing-duration>
    <meta:document-statistic meta:table-count="1" meta:image-count="0" meta:object-count="0" meta:page-count="1" meta:paragraph-count="15" meta:word-count="106" meta:character-count="803"/>
    <meta:user-defined meta:name="Info 1"/>
    <meta:user-defined meta:name="Info 2"/>
    <meta:user-defined meta:name="Info 3"/>
    <meta:user-defined meta:name="Info 4"/>
  </office:meta>
</office:document-meta>
</file>