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7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budowę budynku zaplecza socjalno – sanitarnego wraz z infrastrukturą techniczną dla Gimnazjum Nr 16 przy ulicy Poturzyńskiej 2 w Lublinie <text:s/></text:span><text:span text:style-name="T4">p</text:span><text:span text:style-name="T2">odwykonawcom zostanie powierzona część zamówienia obejmująca wykonanie prac w zakresie:</text:span></text:p>
      <text:p text:style-name="P6"/>
      <text:list xml:id="list31425623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1405685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1429062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7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4</meta:editing-cycles>
    <meta:editing-duration>PT01H09M10S</meta:editing-duration>
    <dc:date>2013-01-07T11:27:35.54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11" meta:character-count="1181"/>
    <meta:user-defined meta:name="Informacja 1"/>
    <meta:user-defined meta:name="Informacja 2"/>
    <meta:user-defined meta:name="Informacja 3"/>
    <meta:user-defined meta:name="Informacja 4"/>
  </office:meta>
</office:document-meta>
</file>