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Budowa budynku zaplecza socjalno – sanitarnego wraz z infrastrukturą techniczną dla Gimnazjum Nr 16 przy ulicy Poturzyńskiej 2 w Lublinie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Okres gwarancji</text:p>
            <text:p text:style-name="P9">(w miesiącach)</text:p>
          </table:table-cell>
          <table:table-cell table:style-name="Tabela1.B3" office:value-type="string">
            <text:p text:style-name="P6">........ miesięcy</text:p>
            <text:p text:style-name="P11">(minimum 36 miesięcy)</text:p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</text:text-input>.2013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8$Build-9502</meta:generator>
    <dc:date>2013-01-07T11:28:38.31</dc:date>
    <meta:document-statistic meta:table-count="2" meta:image-count="0" meta:object-count="0" meta:page-count="1" meta:paragraph-count="34" meta:word-count="141" meta:character-count="1020"/>
    <meta:user-defined meta:name="Informacja 1"/>
    <meta:user-defined meta:name="Informacja 2"/>
    <meta:user-defined meta:name="Informacja 3"/>
    <meta:user-defined meta:name="Informacja 4"/>
  </office:meta>
</office:document-meta>
</file>