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Numbering_20_3">
      <style:paragraph-properties fo:text-align="justify" style:justify-single-word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3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SIWZ_20_2" style:list-style-name="Numbering_20_3"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T5" style:family="text"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8">Oświadczenie, że osoby, które będą uczestniczyć w wykonywaniu zamówienia </text:p>
      <text:p text:style-name="P8">posiadają wymagane uprawnienia.</text:p>
      <text:p text:style-name="P10"/>
      <text:p text:style-name="P10"/>
      <text:p text:style-name="P18"><text:tab/><text:span text:style-name="T3">Oświadczam, że Wykonawca w postępowaniu o udzielenie zamówienia publicznego na </text:span><text:span text:style-name="T2">budowę budynku zaplecza socjalno – sanitarnego wraz z infrastrukturą techniczną dla Gimnazjum Nr 16 przy ulicy Poturzyńskiej 2 w Lublinie </text:span><text:span text:style-name="T1"><text:s/></text:span><text:span text:style-name="T3">dysponuje osobą/ami, która/e będzie/ą uczestniczyć w wykonywaniu zamówienia posiadającymi wymagane uprawnienia budowlane w specjalności:</text:span></text:p>
      <text:list xml:id="list31341020" text:style-name="Numbering_20_3">
        <text:list-header>
          <text:p text:style-name="P20">- konstrukcyjno – budowlanej,</text:p>
          <text:p text:style-name="P20">- drogowej,</text:p>
          <text:p text:style-name="P20">- instalacyjnej w zakresie sieci, instalacji i urządzeń cieplnych, wentylacyjnych, <text:s/>wodociągowych i kanalizacyjnych,</text:p>
          <text:p text:style-name="P22">- instalacyjnej w zakresie sieci, instalacji i urządzeń elektrycznych i elektroenergetycznych.</text:p>
          <text:p text:style-name="P19"/>
          <text:p text:style-name="P19"/>
          <text:p text:style-name="P21"/>
        </text:list-header>
      </text:list>
      <text:list xml:id="list313334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6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.2013</text:p>
            </table:table-cell>
            <table:table-cell table:style-name="Tabela2.A1" office:value-type="string">
              <text:p text:style-name="MP2">Załącznik nr 4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0-03-09T08:48:44.90</meta:creation-date>
    <meta:editing-cycles>11</meta:editing-cycles>
    <meta:editing-duration>PT00H25M11S</meta:editing-duration>
    <dc:date>2013-01-07T11:20:14.73</dc:date>
    <meta:document-statistic meta:table-count="1" meta:image-count="0" meta:object-count="0" meta:page-count="1" meta:paragraph-count="20" meta:word-count="129" meta:character-count="1163"/>
    <meta:user-defined meta:name="Info 1"/>
    <meta:user-defined meta:name="Info 2"/>
    <meta:user-defined meta:name="Info 3"/>
    <meta:user-defined meta:name="Info 4"/>
  </office:meta>
</office:document-meta>
</file>