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 do SIWZ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budowę budynku zaplecza socjalno – sanitarnego wraz z infrastrukturą techniczną dla Gimnazjum Nr 16 przy ulicy Poturzyńskiej 2 w Lublinie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7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15767*"/>
    </style:style>
    <style:style style:name="Tabela2.B" style:family="table-column">
      <style:table-column-properties style:column-width="10.398cm" style:rel-column-width="4103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.2013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1-07T11:18:30.50</dc:date>
    <meta:print-date>2012-04-02T13:13:22.57</meta:print-date>
    <meta:editing-cycles>24</meta:editing-cycles>
    <meta:editing-duration>PT04H29M35S</meta:editing-duration>
    <meta:document-statistic meta:table-count="1" meta:image-count="0" meta:object-count="0" meta:page-count="1" meta:paragraph-count="14" meta:word-count="108" meta:character-count="800"/>
    <meta:user-defined meta:name="Info 1"/>
    <meta:user-defined meta:name="Info 2"/>
    <meta:user-defined meta:name="Info 3"/>
    <meta:user-defined meta:name="Info 4"/>
  </office:meta>
</office:document-meta>
</file>