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budowę budynku zaplecza socjalno – sanitarnego wraz z infrastrukturą techniczną dla Gimnazjum Nr 16 przy ulicy Poturzyńskiej 2 w Lublinie </text:span>dotyczące: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1-07T11:16:55.75</dc:date>
    <meta:print-date>2009-04-08T13:34:49.18</meta:print-date>
    <meta:editing-cycles>19</meta:editing-cycles>
    <meta:editing-duration>PT03H40M39S</meta:editing-duration>
    <meta:document-statistic meta:table-count="1" meta:image-count="0" meta:object-count="0" meta:page-count="1" meta:paragraph-count="18" meta:word-count="116" meta:character-count="1023"/>
    <meta:user-defined meta:name="Info 1"/>
    <meta:user-defined meta:name="Info 2"/>
    <meta:user-defined meta:name="Info 3"/>
    <meta:user-defined meta:name="Info 4"/>
  </office:meta>
</office:document-meta>
</file>