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4">w</text:span><text:span text:style-name="T5">ykonanie oraz dostawa gadżetów promocyjnych z nadrukiem promocyjnym miasta dla Urzędu Miasta Lublin - XVII części</text:span><text:span text:style-name="T3"> </text:span><text:span text:style-name="T6">p</text:span><text:span text:style-name="T2">odwykonawcom zostanie powierzona część zamówienia obejmująca wykonanie prac w zakresie:</text:span></text:p>
      <text:p text:style-name="P6"/>
      <text:list xml:id="list35204165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5190152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5198425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7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7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6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30</meta:editing-cycles>
    <meta:editing-duration>PT01H15M02S</meta:editing-duration>
    <dc:date>2012-11-29T15:05:34.62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04" meta:character-count="1147"/>
    <meta:user-defined meta:name="Informacja 1"/>
    <meta:user-defined meta:name="Informacja 2"/>
    <meta:user-defined meta:name="Informacja 3"/>
    <meta:user-defined meta:name="Informacja 4"/>
  </office:meta>
</office:document-meta>
</file>