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6cm" fo:margin-left="0.002cm" fo:margin-right="0.051cm" table:align="margins" style:writing-mode="lr-tb"/>
    </style:style>
    <style:style style:name="Tabela1.A" style:family="table-column">
      <style:table-column-properties style:column-width="6.246cm" style:rel-column-width="3541*"/>
    </style:style>
    <style:style style:name="Tabela1.B" style:family="table-column">
      <style:table-column-properties style:column-width="10.7cm" style:rel-column-width="606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Załącznik nr 2 – cz. XVII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647563" text:style-name="Numbering_20_3">
              <text:list-item>
                <text:list>
                  <text:list-header>
                    <text:p text:style-name="P15">Wykonanie oraz dostawa gadżetów promocyjnych z nadrukiem promocyjnym miasta dla Urzędu Miasta Lublin - XVII części</text:p>
                    <text:p text:style-name="P16"><text:span text:style-name="Emphasis"><text:span text:style-name="T1">Część XVII - TORBY PAPIEROWE - 100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XVII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9T12:17:50.34</dc:date>
    <meta:editing-duration>PT04H59M26S</meta:editing-duration>
    <meta:editing-cycles>42</meta:editing-cycles>
    <meta:generator>OpenOffice.org/3.0$Win32 OpenOffice.org_project/300m9$Build-9358</meta:generator>
    <meta:document-statistic meta:table-count="2" meta:image-count="0" meta:object-count="0" meta:page-count="1" meta:paragraph-count="32" meta:word-count="128" meta:character-count="1032"/>
    <meta:user-defined meta:name="Informacja 1"/>
    <meta:user-defined meta:name="Informacja 2"/>
    <meta:user-defined meta:name="Informacja 3"/>
    <meta:user-defined meta:name="Informacja 4"/>
  </office:meta>
</office:document-meta>
</file>