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7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Załącznik nr 2 – cz. IX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318477" text:style-name="Numbering_20_3">
              <text:list-item>
                <text:list>
                  <text:list-header>
                    <text:p text:style-name="P16">Wykonanie oraz dostawa gadżetów promocyjnych z nadrukiem promocyjnym miasta dla Urzędu Miasta Lublin - XVII części</text:p>
                    <text:p text:style-name="P17"><text:span text:style-name="Emphasis"><text:span text:style-name="T1">Część IX - ZAWIESZKA DO TELEFONU </text:span></text:span></text:p>
                    <text:p text:style-name="P17"><text:span text:style-name="Emphasis"><text:span text:style-name="T1">- 615 sztuk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7.2012</text:p>
            </table:table-cell>
            <table:table-cell table:style-name="Tabela2.A1" office:value-type="string">
              <text:p text:style-name="MP2">Załącznik nr 2 – cz. IX <text:s/>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2-20T10:19:46.81</dc:date>
    <meta:editing-duration>PT03H33M07S</meta:editing-duration>
    <meta:editing-cycles>45</meta:editing-cycles>
    <meta:generator>OpenOffice.org/3.1$Win32 OpenOffice.org_project/310m11$Build-9399</meta:generator>
    <meta:document-statistic meta:table-count="2" meta:image-count="0" meta:object-count="0" meta:page-count="1" meta:paragraph-count="33" meta:word-count="129" meta:character-count="1032"/>
    <meta:user-defined meta:name="Informacja 1"/>
    <meta:user-defined meta:name="Informacja 2"/>
    <meta:user-defined meta:name="Informacja 3"/>
    <meta:user-defined meta:name="Informacja 4"/>
  </office:meta>
</office:document-meta>
</file>