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ałącznik nr 2 – cz. VI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2245174" text:style-name="Numbering_20_3">
              <text:list-item>
                <text:list>
                  <text:list-header>
                    <text:p text:style-name="P16">Wykonanie oraz dostawa gadżetów promocyjnych z nadrukiem promocyjnym miasta dla Urzędu Miasta Lublin - XVII części</text:p>
                    <text:p text:style-name="P17"><text:span text:style-name="Emphasis"><text:span text:style-name="T1">Część VII - ŚCIERECZKA DO OKULARÓW/EKRANÓW - 40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VII <text:s/>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12:40.53</dc:date>
    <meta:editing-duration>PT03H33M03S</meta:editing-duration>
    <meta:editing-cycles>43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29" meta:character-count="1044"/>
    <meta:user-defined meta:name="Informacja 1"/>
    <meta:user-defined meta:name="Informacja 2"/>
    <meta:user-defined meta:name="Informacja 3"/>
    <meta:user-defined meta:name="Informacja 4"/>
  </office:meta>
</office:document-meta>
</file>