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V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21731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VI - KUBEK W OPAKOWANIU </text:span></text:span></text:p>
                    <text:p text:style-name="P16"><text:span text:style-name="Emphasis"><text:span text:style-name="T1">- 113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V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18:52.09</dc:date>
    <meta:editing-duration>PT03H33M07S</meta:editing-duration>
    <meta:editing-cycles>45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30" meta:character-count="1033"/>
    <meta:user-defined meta:name="Informacja 1"/>
    <meta:user-defined meta:name="Informacja 2"/>
    <meta:user-defined meta:name="Informacja 3"/>
    <meta:user-defined meta:name="Informacja 4"/>
  </office:meta>
</office:document-meta>
</file>