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IV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22467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IV – SMYCZ - 314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IV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09:09.31</dc:date>
    <meta:editing-duration>PT03H33M02S</meta:editing-duration>
    <meta:editing-cycles>43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7" meta:character-count="1016"/>
    <meta:user-defined meta:name="Informacja 1"/>
    <meta:user-defined meta:name="Informacja 2"/>
    <meta:user-defined meta:name="Informacja 3"/>
    <meta:user-defined meta:name="Informacja 4"/>
  </office:meta>
</office:document-meta>
</file>