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I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07777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III - TORBA BAWEŁNIANA CZARNA - KRÓTKIE USZY - 75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II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08:30.67</dc:date>
    <meta:editing-duration>PT03H33M19S</meta:editing-duration>
    <meta:editing-cycles>42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32" meta:character-count="1051"/>
    <meta:user-defined meta:name="Informacja 1"/>
    <meta:user-defined meta:name="Informacja 2"/>
    <meta:user-defined meta:name="Informacja 3"/>
    <meta:user-defined meta:name="Informacja 4"/>
  </office:meta>
</office:document-meta>
</file>