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  <style:style style:name="T2" style:family="text">
      <style:text-properties style:font-name="Arial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Załącznik nr 2 – cz.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647563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II– TORBA BAWEŁNIANA-7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II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1:15:22.87</dc:date>
    <meta:editing-duration>PT03H32M43S</meta:editing-duration>
    <meta:editing-cycles>41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4" meta:character-count="1023"/>
    <meta:user-defined meta:name="Informacja 1"/>
    <meta:user-defined meta:name="Informacja 2"/>
    <meta:user-defined meta:name="Informacja 3"/>
    <meta:user-defined meta:name="Informacja 4"/>
  </office:meta>
</office:document-meta>
</file>