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8cm" style:rel-column-width="24124*"/>
    </style:style>
    <style:style style:name="Tabela1.B" style:family="table-column">
      <style:table-column-properties style:column-width="10.724cm" style:rel-column-width="4141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2.177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5" style:family="paragraph" style:parent-style-name="SIWZ_20_2" style:list-style-name="Numbering_20_3">
      <style:paragraph-properties fo:margin-left="-0.034cm" fo:margin-right="-0.005cm" fo:text-align="center" style:justify-single-word="false" fo:text-indent="-0.09cm" style:auto-text-indent="false">
        <style:tab-stops/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6" style:family="paragraph" style:parent-style-name="SIWZ_20_2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053cm"/>
        </style:tab-stops>
      </style:paragraph-properties>
      <style:text-properties style:use-window-font-color="true" style:text-position="0% 100%" style:font-name="Arial" fo:font-size="13pt" fo:letter-spacing="0.007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Arial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Arial1" fo:font-weight="bold"/>
    </style:style>
    <style:style style:name="T2" style:family="text">
      <style:text-properties style:font-name="Arial2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2 – cz. I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0264222" text:style-name="Numbering_20_3">
              <text:list-item>
                <text:list>
                  <text:list-header>
                    <text:p text:style-name="P15">Wykonanie oraz dostawa gadżetów promocyjnych z nadrukiem promocyjnym miasta dla Urzędu Miasta Lublin - XVII części</text:p>
                    <text:p text:style-name="P16"><text:span text:style-name="Emphasis"><text:span text:style-name="T1">Część I – </text:span></text:span><text:span text:style-name="Emphasis"><text:span text:style-name="T2">PENDRIVE – KARTA – 695 sztuk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  <text:p text:style-name="P5"/>
          </table:table-cell>
        </table:table-row>
        <table:table-row table:style-name="Tabela1.6">
          <table:table-cell table:style-name="Tabela1.A6" office:value-type="string">
            <text:p text:style-name="P8">Cena w zł ne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8">Stawka i kwota podatku VAT</text:p>
            <text:p text:style-name="P9"/>
          </table:table-cell>
          <table:table-cell table:style-name="Tabela1.B6" office:value-type="string">
            <text:p text:style-name="P9"/>
            <text:p text:style-name="P9">.............%</text:p>
            <text:p text:style-name="P9"/>
            <text:p text:style-name="P9">tj. ......................................zł.</text:p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8">Cena w zł bru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3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57.2012</text:p>
            </table:table-cell>
            <table:table-cell table:style-name="Tabela2.A1" office:value-type="string">
              <text:p text:style-name="MP2">Załącznik nr 2 – cz. I <text:s/>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2-11-29T10:48:07.01</dc:date>
    <meta:editing-duration>PT03H32M43S</meta:editing-duration>
    <meta:editing-cycles>41</meta:editing-cycles>
    <meta:generator>OpenOffice.org/3.1$Win32 OpenOffice.org_project/310m11$Build-9399</meta:generator>
    <meta:print-date>2012-11-30T14:41:06.33</meta:print-date>
    <meta:document-statistic meta:table-count="2" meta:image-count="0" meta:object-count="0" meta:page-count="1" meta:paragraph-count="32" meta:word-count="129" meta:character-count="1024"/>
    <meta:user-defined meta:name="Informacja 1"/>
    <meta:user-defined meta:name="Informacja 2"/>
    <meta:user-defined meta:name="Informacja 3"/>
    <meta:user-defined meta:name="Informacja 4"/>
  </office:meta>
</office:document-meta>
</file>