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9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„P</text:span><text:span text:style-name="UM_5f_Wyróżniony"><text:span text:style-name="T6">rowadzenie obsługi technicznej Zespołu Uzgadniania Dokumentacji Projektowej Miasta Lublin w 2013r. </text:span></text:span><text:span text:style-name="T4">” </text:span><text:span text:style-name="T9">p</text:span><text:span text:style-name="T2">odwykonawcom zostanie powierzona część zamówienia obejmująca wykonanie prac w zakresie:</text:span></text:p>
      <text:p text:style-name="P6"/>
      <text:list xml:id="list33605031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3598438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3584278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10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65.2012</text:p>
            </table:table-cell>
            <table:table-cell table:style-name="Tabela1.B1" office:value-type="string">
              <text:p text:style-name="MP2">Wzór oświadczenia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0</meta:editing-cycles>
    <meta:editing-duration>PT01H16M11S</meta:editing-duration>
    <dc:date>2012-12-18T13:48:25.87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2" meta:character-count="1140"/>
    <meta:user-defined meta:name="Informacja 1"/>
    <meta:user-defined meta:name="Informacja 2"/>
    <meta:user-defined meta:name="Informacja 3"/>
    <meta:user-defined meta:name="Informacja 4"/>
  </office:meta>
</office:document-meta>
</file>