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style:font-name="ArialMT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7" style:family="text">
      <style:text-properties style:use-window-font-color="true" style:text-position="0% 100%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:<text:span text:style-name="T3"> „P</text:span><text:span text:style-name="UM_5f_Wyróżniony"><text:span text:style-name="T6">rowadzenie obsługi technicznej Zespołu Uzgadniania Dokumentacji Projektowej Miasta Lublin w 2013r. </text:span></text:span><text:span text:style-name="T3">”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0.169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65.2012</text:p>
            </table:table-cell>
            <table:table-cell table:style-name="Tabela1.B1" office:value-type="string">
              <text:p text:style-name="MP2">Wzór oświadczenia o braku podstaw do wykluczenia </text:p>
              <text:p text:style-name="MP2"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2-18T13:43:51.82</dc:date>
    <meta:print-date>2010-08-19T09:06:03.23</meta:print-date>
    <meta:editing-cycles>44</meta:editing-cycles>
    <meta:editing-duration>PT04H37M40S</meta:editing-duration>
    <meta:document-statistic meta:table-count="1" meta:image-count="0" meta:object-count="0" meta:page-count="1" meta:paragraph-count="13" meta:word-count="78" meta:character-count="676"/>
    <meta:user-defined meta:name="Info 1"/>
    <meta:user-defined meta:name="Info 2"/>
    <meta:user-defined meta:name="Info 3"/>
    <meta:user-defined meta:name="Info 4"/>
  </office:meta>
</office:document-meta>
</file>