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font-size="13pt" fo:letter-spacing="0.007cm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0.004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4"/>
      <text:p text:style-name="P7">..............................................</text:p>
      <text:p text:style-name="P7"><text:s text:c="13"/>wykonawca </text:p>
      <text:p text:style-name="P8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9"/>
      <text:p text:style-name="P6"/>
      <text:p text:style-name="P6">Oświadczenie o spełnieniu warunków udziału w postępowaniu</text:p>
      <text:p text:style-name="P6"/>
      <text:p text:style-name="P11">Oświadczam, że Wykonawca spełnia warunki udziału w postępowaniu o udzielenie zamówienia publicznego na:<text:span text:style-name="T8"> „P</text:span><text:span text:style-name="UM_5f_Wyróżniony"><text:span text:style-name="T7">rowadzenie obsługi technicznej Zespołu Uzgadniania Dokumentacji Projektowej Miasta Lublin w 2013r. </text:span></text:span><text:span text:style-name="T3">” </text:span><text:span text:style-name="T1"><text:s/></text:span><text:span text:style-name="T2">d</text:span>otyczące:</text:p>
      <text:p text:style-name="P13">1) posiadania uprawnień do wykonywania określonej działalności lub czynności, jeżeli przepisy prawa nakładają obowiązek ich posiadania;</text:p>
      <text:p text:style-name="P13">2) posiadania wiedzy i doświadczenia </text:p>
      <text:p text:style-name="P13">3) dysponowania odpowiednim potencjałem technicznym oraz osobami zdolnymi do wykonania zamówienia;</text:p>
      <text:p text:style-name="P13">4) sytuacji ekonomicznej i finansowej.</text:p>
      <text:p text:style-name="P5"/>
      <text:p text:style-name="P5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0.5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65.2012</text:p>
            </table:table-cell>
            <table:table-cell table:style-name="Tabela1.B1" office:value-type="string">
              <text:p text:style-name="MP2">Wzór oświadczenia o spełnieniu warunków udziału</text:p>
              <text:p text:style-name="MP2"><text:s/>w postępowaniu 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2-18T13:42:37.04</dc:date>
    <meta:print-date>2010-12-28T11:05:22.04</meta:print-date>
    <meta:editing-cycles>43</meta:editing-cycles>
    <meta:editing-duration>PT05H42M05S</meta:editing-duration>
    <meta:document-statistic meta:table-count="1" meta:image-count="0" meta:object-count="0" meta:page-count="1" meta:paragraph-count="18" meta:word-count="106" meta:character-count="972"/>
    <meta:user-defined meta:name="Info 1"/>
    <meta:user-defined meta:name="Info 2"/>
    <meta:user-defined meta:name="Info 3"/>
    <meta:user-defined meta:name="Info 4"/>
  </office:meta>
</office:document-meta>
</file>