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53cm" fo:margin-left="0.021cm" fo:margin-right="0.025cm" table:align="margins" style:writing-mode="lr-tb"/>
    </style:style>
    <style:style style:name="Tabela1.A" style:family="table-column">
      <style:table-column-properties style:column-width="6.212cm" style:rel-column-width="24015*"/>
    </style:style>
    <style:style style:name="Tabela1.B" style:family="table-column">
      <style:table-column-properties style:column-width="10.74cm" style:rel-column-width="4152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>
      <style:paragraph-properties fo:text-align="center" style:justify-single-word="false"/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5"/>
            <text:p text:style-name="P15">Prowadzenie obsługi technicznej Zespołu Uzgadniania Dokumentacji Projektowej Miasta Lublin w 2013r.</text:p>
            <text:list xml:id="list31161758" text:style-name="Numbering_20_3">
              <text:list-item>
                <text:list>
                  <text:list-header>
                    <text:p text:style-name="P17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8">Cena w zł netto </text:p>
            <text:p text:style-name="P8">(cyfrowo i słownie)</text:p>
            <text:p text:style-name="P8">- za uzgodnienie jednej dokumentacji <text:s/></text:p>
            <text:p text:style-name="P8"/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9">Stawka i kwota podatku VAT</text:p>
            <text:p text:style-name="P10"/>
          </table:table-cell>
          <table:table-cell table:style-name="Tabela1.B7" office:value-type="string">
            <text:p text:style-name="P10">.............%</text:p>
            <text:p text:style-name="P10"/>
            <text:p text:style-name="P10">tj. ......................................zł.</text:p>
            <text:p text:style-name="P10"/>
          </table:table-cell>
        </table:table-row>
        <table:table-row table:style-name="Tabela1.8">
          <table:table-cell table:style-name="Tabela1.A7" office:value-type="string">
            <text:p text:style-name="P8"/>
            <text:p text:style-name="P8">Cena <text:s/>w zł brutto</text:p>
            <text:p text:style-name="P9">(cyfrowo i słownie)</text:p>
            <text:p text:style-name="P9">- za uzgodnienie jednej dokumentacji <text:s/></text:p>
          </table:table-cell>
          <table:table-cell table:style-name="Tabela1.B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8">
          <table:table-cell table:style-name="Tabela1.A7" office:value-type="string">
            <text:p text:style-name="P8">Cena ofertowa w zł brutto <text:s text:c="25"/>za uzgodnienie 930 dokumentacji projektowych</text:p>
          </table:table-cell>
          <table:table-cell table:style-name="Tabela1.B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5.2012</text:p>
            </table:table-cell>
            <table:table-cell table:style-name="Tabela2.A1" office:value-type="string">
              <text:p text:style-name="MP2">Załącznik nr 2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2-21T11:01:35.33</dc:date>
    <meta:editing-duration>PT03H37M08S</meta:editing-duration>
    <meta:editing-cycles>40</meta:editing-cycles>
    <meta:generator>OpenOffice.org/3.1$Win32 OpenOffice.org_project/310m11$Build-9399</meta:generator>
    <meta:print-date>2011-10-24T14:07:02</meta:print-date>
    <meta:document-statistic meta:table-count="2" meta:image-count="0" meta:object-count="0" meta:page-count="1" meta:paragraph-count="31" meta:word-count="127" meta:character-count="988"/>
    <meta:user-defined meta:name="Informacja 1"/>
    <meta:user-defined meta:name="Informacja 2"/>
    <meta:user-defined meta:name="Informacja 3"/>
    <meta:user-defined meta:name="Informacja 4"/>
  </office:meta>
</office:document-meta>
</file>