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3">„D</text:span><text:span text:style-name="UM_5f_Wyróżniony"><text:span text:style-name="T5">ostawa <text:s text:c="19"/>i instalacja ściany wideo oraz stanowisk systemu BVMS </text:span></text:span><text:span text:style-name="UM_5f_Wyróżniony"><text:span text:style-name="T4">w budynku przy ul. Lipowa 27 w Lublinie użytkowanym przez Gminę Lublin na potrzeby Centrum Monitoringu Wizyjnego</text:span></text:span><text:span text:style-name="T3">” <text:s/></text:span><text:span text:style-name="T6">p</text:span><text:span text:style-name="T2">odwykonawcom zostanie powierzona część zamówienia obejmująca wykonanie prac w zakresie:</text:span></text:p>
      <text:p text:style-name="P6"/>
      <text:list xml:id="list30711701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0712327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0692714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7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5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6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30</meta:editing-cycles>
    <meta:editing-duration>PT01H16M11S</meta:editing-duration>
    <dc:date>2012-11-27T10:57:51.76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115" meta:character-count="1229"/>
    <meta:user-defined meta:name="Informacja 1"/>
    <meta:user-defined meta:name="Informacja 2"/>
    <meta:user-defined meta:name="Informacja 3"/>
    <meta:user-defined meta:name="Informacja 4"/>
  </office:meta>
</office:document-meta>
</file>