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</text:span><text:span text:style-name="T5">„D</text:span><text:span text:style-name="UM_5f_Wyróżniony"><text:span text:style-name="T6">ostawa i instalacja ściany wideo oraz stanowisk systemu BVMS </text:span></text:span><text:span text:style-name="UM_5f_Wyróżniony"><text:span text:style-name="T7">w budynku przy ul. Lipowa 27 w Lublinie użytkowanym przez Gminę Lublin na potrzeby Centrum Monitoringu Wizyjnego</text:span></text:span><text:span text:style-name="T5">” <text:s/></text:span><text:span text:style-name="T4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5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7T10:56:37</dc:date>
    <meta:print-date>2010-08-19T09:06:03.23</meta:print-date>
    <meta:editing-cycles>44</meta:editing-cycles>
    <meta:editing-duration>PT04H39M15S</meta:editing-duration>
    <meta:document-statistic meta:table-count="1" meta:image-count="0" meta:object-count="0" meta:page-count="1" meta:paragraph-count="15" meta:word-count="113" meta:character-count="847"/>
    <meta:user-defined meta:name="Info 1"/>
    <meta:user-defined meta:name="Info 2"/>
    <meta:user-defined meta:name="Info 3"/>
    <meta:user-defined meta:name="Info 4"/>
  </office:meta>
</office:document-meta>
</file>