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3" style:family="text">
      <style:text-properties style:use-window-font-color="true" style:text-position="0% 100%" style:font-name="ArialMT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MT" fo:letter-spacing="0.004cm" fo:font-style="normal" fo:font-weight="bold" fo:background-color="transparent" style:font-name-asian="ArialMT" style:font-style-asian="normal" style:font-weight-asian="bold" style:font-name-complex="ArialM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<text:span text:style-name="T5"> „D</text:span><text:span text:style-name="UM_5f_Wyróżniony"><text:span text:style-name="T3">ostawa i instalacja ściany wideo oraz stanowisk systemu BVMS </text:span></text:span><text:span text:style-name="UM_5f_Wyróżniony"><text:span text:style-name="T4">w budynku przy ul. Lipowa 27 w Lublinie użytkowanym przez Gminę Lublin na potrzeby Centrum Monitoringu Wizyjnego</text:span></text:span><text:span text:style-name="T2">” </text:span><text:span text:style-name="T1"><text:s/></text:span>dotyczące:</text:p>
      <text:p text:style-name="P14">1) posiadania uprawnień do wykonywania określonej działalności lub czynności, jeżeli przepisy prawa nakładają obowiązek ich posiadania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55.2012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1-27T10:52:26.37</dc:date>
    <meta:print-date>2010-12-28T11:05:22.04</meta:print-date>
    <meta:editing-cycles>42</meta:editing-cycles>
    <meta:editing-duration>PT05H40M23S</meta:editing-duration>
    <meta:document-statistic meta:table-count="1" meta:image-count="0" meta:object-count="0" meta:page-count="1" meta:paragraph-count="18" meta:word-count="119" meta:character-count="1040"/>
    <meta:user-defined meta:name="Info 1"/>
    <meta:user-defined meta:name="Info 2"/>
    <meta:user-defined meta:name="Info 3"/>
    <meta:user-defined meta:name="Info 4"/>
  </office:meta>
</office:document-meta>
</file>