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do SIWZ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1">budowę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95cm" style:rel-column-width="15767*"/>
    </style:style>
    <style:style style:name="Tabela2.B" style:family="table-column">
      <style:table-column-properties style:column-width="10.398cm" style:rel-column-width="41037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1.429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><draw:frame draw:style-name="Mfr1" draw:name="grafika3" text:anchor-type="as-char" svg:y="-1.023cm" svg:width="16.977cm" svg:height="2.304cm" draw:z-index="0"><draw:image xlink:href="Pictures/10000000000003F1000000897443617D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2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2-11T10:01:10.82</dc:date>
    <meta:print-date>2012-12-11T09:39:38.51</meta:print-date>
    <meta:editing-cycles>26</meta:editing-cycles>
    <meta:editing-duration>PT04H52M22S</meta:editing-duration>
    <meta:document-statistic meta:table-count="1" meta:image-count="1" meta:object-count="0" meta:page-count="1" meta:paragraph-count="15" meta:word-count="128" meta:character-count="997"/>
    <meta:user-defined meta:name="Info 1"/>
    <meta:user-defined meta:name="Info 2"/>
    <meta:user-defined meta:name="Info 3"/>
    <meta:user-defined meta:name="Info 4"/>
  </office:meta>
</office:document-meta>
</file>