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8">Oświadczam, że Wykonawca spełnia warunki udziału w postępowaniu o udzielenie zamówienia publicznego na <text:span text:style-name="T1">budowę zajezdni trolejbusowej przy ul. Grygowej w Lublinie – inwestycja prowadzona pod nazwą: „Zintegrowany System Miejskiego Transportu Publicznego w Lublinie” w ramach Programu Operacyjnego Rozwój Polski Wschodniej 2007-2013, Priorytetowej III Wojewódzkie ośrodki wzrostu, Działanie III.1 Systemy miejskiego transportu zbiorowego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6"/>
      <text:p text:style-name="P6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2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as-char" svg:y="-2.027cm" svg:width="16.977cm" svg:height="2.304cm" draw:z-index="0"><draw:image xlink:href="Pictures/10000000000003F1000000897443617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2-11T09:36:51.73</dc:date>
    <meta:print-date>2009-04-08T13:34:49.18</meta:print-date>
    <meta:editing-cycles>21</meta:editing-cycles>
    <meta:editing-duration>PT03H41M12S</meta:editing-duration>
    <meta:document-statistic meta:table-count="1" meta:image-count="1" meta:object-count="0" meta:page-count="1" meta:paragraph-count="19" meta:word-count="136" meta:character-count="1220"/>
    <meta:user-defined meta:name="Info 1"/>
    <meta:user-defined meta:name="Info 2"/>
    <meta:user-defined meta:name="Info 3"/>
    <meta:user-defined meta:name="Info 4"/>
  </office:meta>
</office:document-meta>
</file>