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Footer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text-line-through-style="none" style:text-position="0% 100%" fo:letter-spacing="0.007cm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2" style:family="text">
      <style:text-properties fo:color="#000000" style:text-position="0% 100%" fo:letter-spacing="0.007cm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3" style:family="text">
      <style:text-properties fo:color="#000000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4" style:family="text">
      <style:text-properties fo:background-color="#ffffff"/>
    </style:style>
    <style:style style:name="T5" style:family="text">
      <style:text-properties style:use-window-font-color="true" style:text-line-through-style="none" style:text-position="0% 100%" fo:letter-spacing="0.007cm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 do SIWZ</text:p>
      <text:p text:style-name="P7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4"/>
      <text:p text:style-name="P9"/>
      <text:p text:style-name="P9">Oświadczenie, że osoby, które będą uczestniczyć w wykonywaniu zamówienia </text:p>
      <text:p text:style-name="P9">posiadają wymagane uprawnienia .</text:p>
      <text:p text:style-name="P11"/>
      <text:p text:style-name="P16"><text:span text:style-name="T4">Oświadczam, że w postępowaniu o udzielenie zamówienia publicznego na </text:span><text:span text:style-name="T3">wykonanie operatu szacunkowego określającego wartość udziału stanowiącego własność Gminy Lublin w nieruchomości położonej w Lublinie przy ul. Olejnej 8</text:span><text:span text:style-name="T2"> </text:span><text:span text:style-name="T1">dysponuję </text:span><text:span text:style-name="T5">co najmniej jedną</text:span><text:span text:style-name="T1"> osobą posiadającą wymagane uprawnienia zawodowe (świadectwa) rzeczoznawcy majątkowego, wpisaną do centralnego rejestru rzeczoznawców, zgodnie z art.193 ustawy z dnia 21 sierpnia 1997r o gospodarce nieruchomościami (Dz.U z 2010r Nr 102, poz. 651 z póź. zm.)</text:span><text:span text:style-name="Emphasis"><text:span text:style-name="T6">. </text:span></text:span></text:p>
      <text:p text:style-name="P8"/>
      <text:p text:style-name="P8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0"/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128cm"/>
    </style:style>
    <style:style style:name="Tabela2.B" style:family="table-column">
      <style:table-column-properties style:column-width="10.24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2">ZP-P-I.271.1.150.2012</text:p>
            </table:table-cell>
            <table:table-cell table:style-name="Tabela2.A1" office:value-type="string">
              <text:p text:style-name="MP3">Wzór oświadczenia, że osoby, które będą uczestniczyć w wykonywaniu zamówienia posiadają wymagane uprawnienia </text:p>
              <text:p text:style-name="MP3">– zał. nr 4 do SIWZ </text:p>
            </table:table-cell>
            <table:table-cell table:style-name="Tabela2.C1" office:value-type="string">
              <text:p text:style-name="MP4"/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2-10-12T12:45:19.27</meta:creation-date>
    <meta:editing-cycles>8</meta:editing-cycles>
    <meta:editing-duration>PT7M57S</meta:editing-duration>
    <dc:date>2012-11-19T11:19:44.32</dc:date>
    <meta:document-statistic meta:table-count="1" meta:image-count="0" meta:object-count="0" meta:page-count="1" meta:paragraph-count="15" meta:word-count="122" meta:character-count="1055"/>
    <meta:user-defined meta:name="Info 1"/>
    <meta:user-defined meta:name="Info 2"/>
    <meta:user-defined meta:name="Info 3"/>
    <meta:user-defined meta:name="Info 4"/>
  </office:meta>
</office:document-meta>
</file>