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Heading_20_6" style:master-page-name="Standard">
      <style:paragraph-properties fo:margin-left="0cm" fo:margin-right="0cm" fo:margin-top="0cm" fo:margin-bottom="0cm" fo:text-align="end" style:justify-single-word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5" style:family="paragraph" style:parent-style-name="Footer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Footer">
      <style:paragraph-properties fo:text-align="end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language="pl" fo:country="PL" fo:font-style="normal" fo:font-weight="bold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4" style:family="text">
      <style:text-properties fo:color="#000000" fo:font-style="normal" fo:font-weight="bold" style:font-style-asian="normal" style:font-weight-asian="bold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3 do SIWZ</text:p>
      <text:p text:style-name="P10">..............................................</text:p>
      <text:p text:style-name="P10"><text:tab/>pieczęć </text:p>
      <text:p text:style-name="P11">..........................................</text:p>
      <text:p text:style-name="P2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8"/>
      <text:p text:style-name="P8"/>
      <text:p text:style-name="P8">Oświadczenie w zakresie <text:s/>art. 24 ust. 1 pkt. 2</text:p>
      <text:p text:style-name="P8">ustawy z dnia 29 stycznia 2004 r. Prawo zamówień publicznych</text:p>
      <text:p text:style-name="P8">(dotyczy tylko osób fizycznych)</text:p>
      <text:p text:style-name="P8"/>
      <text:p text:style-name="P4">Oświadczam, że brak jest podstaw do wykluczenia z postępowania o udzielenie zamówienia publicznego na <text:span text:style-name="T4">wykonanie operatu szacunkowego określającego wartość udziału stanowiącego własność Gminy Lublin w nieruchomości położonej w Lublinie przy ul. Olejnej 8</text:span><text:span text:style-name="T3"> </text:span><text:span text:style-name="T2">na</text:span><text:span text:style-name="T1"> </text:span>podstawie art. 24 ust. 1 pkt 2 ustawy z dnia 29 stycznia 2004 r. Prawo zamówień publicznych. </text:p>
      <text:p text:style-name="P7"/>
      <text:p text:style-name="P7"/>
      <text:p text:style-name="P7"/>
      <text:p text:style-name="P7"/>
      <text:p text:style-name="P7"/>
      <text:p text:style-name="P13">........................................................</text:p>
      <text:p text:style-name="P13">podpis <text:s/>osoby/osób upoważnionych</text:p>
      <text:p text:style-name="P9"/>
      <text:p text:style-name="P3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4.022cm" style:rel-column-width="15872*"/>
    </style:style>
    <style:style style:name="Tabela2.B" style:family="table-column">
      <style:table-column-properties style:column-width="10.372cm" style:rel-column-width="40933*"/>
    </style:style>
    <style:style style:name="Tabela2.C" style:family="table-column">
      <style:table-column-properties style:column-width="2.212cm" style:rel-column-width="873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50.2012</text:p>
            </table:table-cell>
            <table:table-cell table:style-name="Tabela2.A1" office:value-type="string">
              <text:p text:style-name="MP2">Wzór oświadczenia w zakresie art. 24 ust. 1 pkt. 2 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2-10-12T12:38:40.04</meta:creation-date>
    <meta:editing-cycles>9</meta:editing-cycles>
    <meta:editing-duration>PT5M8S</meta:editing-duration>
    <dc:date>2012-11-19T11:19:29.57</dc:date>
    <meta:print-date>2012-11-05T12:04:26.84</meta:print-date>
    <meta:document-statistic meta:table-count="1" meta:image-count="0" meta:object-count="0" meta:page-count="1" meta:paragraph-count="14" meta:word-count="108" meta:character-count="821"/>
    <meta:user-defined meta:name="Info 1"/>
    <meta:user-defined meta:name="Info 2"/>
    <meta:user-defined meta:name="Info 3"/>
    <meta:user-defined meta:name="Info 4"/>
  </office:meta>
</office:document-meta>
</file>