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4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7" style:family="paragraph" style:parent-style-name="Footer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style:text-position="0% 100%" fo:letter-spacing="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2 do SIWZ</text:p>
      <text:p text:style-name="P8"/>
      <text:p text:style-name="P12">..............................................</text:p>
      <text:p text:style-name="P12"><text:s text:c="13"/>pieczęć </text:p>
      <text:p text:style-name="P13">..........................................</text:p>
      <text:p text:style-name="P3"><text:s text:c="2"/><text:tab/><text:tab/><text:tab/><text:tab/><text:tab/><text:tab/><text:tab/><text:tab/><text:tab/><text:tab/><text:tab/> <text:s text:c="5"/>data</text:p>
      <text:p text:style-name="P14"/>
      <text:p text:style-name="P10"/>
      <text:p text:style-name="P10"/>
      <text:p text:style-name="P10"/>
      <text:p text:style-name="P10">Oświadczenie o braku podstaw do wykluczenia</text:p>
      <text:p text:style-name="P10"/>
      <text:p text:style-name="P5">Oświadczam, że brak jest podstaw do wykluczenia z postępowania o udzielenie zamówienia publicznego na<text:span text:style-name="T3"> </text:span><text:span text:style-name="T4">wykonanie operatu szacunkowego określającego wartość udziału stanowiącego własność Gminy Lublin w nieruchomości położonej w Lublinie przy ul. Olejnej 8</text:span><text:span text:style-name="T1"> </text:span><text:span text:style-name="T2">na</text:span><text:span text:style-name="T1"> </text:span>podstawie art. 24 ust. 1 ustawy z dnia 29 stycznia 2004 r. Prawo zamówień publicznych. </text:p>
      <text:p text:style-name="P9"/>
      <text:p text:style-name="P9"/>
      <text:p text:style-name="P9"/>
      <text:p text:style-name="P9"/>
      <text:p text:style-name="P9"/>
      <text:p text:style-name="P15">........................................................</text:p>
      <text:p text:style-name="P15">podpis <text:s/>osoby/osób upoważnionych</text:p>
      <text:p text:style-name="P11"/>
      <text:p text:style-name="P4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4.128cm" style:rel-column-width="16289*"/>
    </style:style>
    <style:style style:name="Tabela2.B" style:family="table-column">
      <style:table-column-properties style:column-width="10.266cm" style:rel-column-width="40515*"/>
    </style:style>
    <style:style style:name="Tabela2.C" style:family="table-column">
      <style:table-column-properties style:column-width="2.212cm" style:rel-column-width="8731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50.2012</text:p>
            </table:table-cell>
            <table:table-cell table:style-name="Tabela2.A1" office:value-type="string">
              <text:p text:style-name="MP2">Wzór oświadczenia o braku podstaw do wykluczenia </text:p>
              <text:p text:style-name="MP2">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2-10-12T12:37:19.26</meta:creation-date>
    <meta:editing-cycles>9</meta:editing-cycles>
    <meta:editing-duration>PT3M59S</meta:editing-duration>
    <dc:date>2012-11-19T11:19:13.65</dc:date>
    <meta:document-statistic meta:table-count="1" meta:image-count="0" meta:object-count="0" meta:page-count="1" meta:paragraph-count="13" meta:word-count="86" meta:character-count="731"/>
    <meta:user-defined meta:name="Info 1"/>
    <meta:user-defined meta:name="Info 2"/>
    <meta:user-defined meta:name="Info 3"/>
    <meta:user-defined meta:name="Info 4"/>
  </office:meta>
</office:document-meta>
</file>