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Footer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do SIWZ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3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 <text:span text:style-name="T1">wykonanie operatu szacunkowego określającego wartość udziału stanowiącego własność Gminy Lublin w nieruchomości położonej w Lublinie przy ul. Olejnej 8 </text:span>dotyczące:</text:p>
      <text:p text:style-name="P14">1) posiadania uprawnień do wykonywania działalności w zakresie objętym przedmiotem zamówienia, jeżeli przepisy prawa nakładają obowiązek ich posiadania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69cm"/>
    </style:style>
    <style:style style:name="Tabela2.B" style:family="table-column">
      <style:table-column-properties style:column-width="10.407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50.2012</text:p>
            </table:table-cell>
            <table:table-cell table:style-name="Tabela2.B1" office:value-type="string">
              <text:p text:style-name="MP2">Wzór oświadczenia o spełnieniu warunków udziału w postępowaniu 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2-10-12T12:32:27.52</meta:creation-date>
    <meta:editing-cycles>9</meta:editing-cycles>
    <meta:editing-duration>PT7M40S</meta:editing-duration>
    <dc:date>2012-11-19T11:18:50.80</dc:date>
    <meta:document-statistic meta:table-count="1" meta:image-count="0" meta:object-count="0" meta:page-count="1" meta:paragraph-count="17" meta:word-count="116" meta:character-count="1044"/>
    <meta:user-defined meta:name="Info 1"/>
    <meta:user-defined meta:name="Info 2"/>
    <meta:user-defined meta:name="Info 3"/>
    <meta:user-defined meta:name="Info 4"/>
  </office:meta>
</office:document-meta>
</file>