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2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Body_20_Text_20_Indent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Body_20_Text_20_Indent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 do SIWZ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p text:style-name="P16">Kompleksowe zagospodarowanie skwerów <text:s text:c="5"/>– etap II</text:p>
            <text:p text:style-name="P15">a) przy ul. Męczenników Majdanka dz. nr 13/15;</text:p>
            <text:p text:style-name="P15">b) przy ul. Łabędziej dz. nr 9/2, 11, 1/49, 1/50, 10;</text:p>
            <text:p text:style-name="P15">c) przy ul Jesiennej dz. nr 382/3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3" office:value-type="string">
            <text:p text:style-name="P6">Nr konta</text:p>
            <text:p text:style-name="P10">(w przypadku wniesienia wadium przelewem)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Cena ofertowa w zł ne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2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18"/>
      <text:p text:style-name="P17"/>
      <text:p text:style-name="P17">.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52</text:text-input>.2012</text:p>
            </table:table-cell>
            <table:table-cell table:style-name="Tabela2.A1" office:value-type="string">
              <text:p text:style-name="MP2">Formularz ofertowy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2M07S</meta:editing-duration>
    <meta:editing-cycles>4</meta:editing-cycles>
    <meta:generator>OpenOffice.org/3.2$Win32 OpenOffice.org_project/320m18$Build-9502</meta:generator>
    <dc:date>2012-11-15T12:11:47.54</dc:date>
    <meta:document-statistic meta:table-count="2" meta:image-count="0" meta:object-count="0" meta:page-count="1" meta:paragraph-count="33" meta:word-count="144" meta:character-count="1000"/>
    <meta:user-defined meta:name="Informacja 1"/>
    <meta:user-defined meta:name="Informacja 2"/>
    <meta:user-defined meta:name="Informacja 3"/>
    <meta:user-defined meta:name="Informacja 4"/>
  </office:meta>
</office:document-meta>
</file>