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Tekst_20_długiego_20_cytatu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Tekst_20_długiego_20_cytatu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 do SIWZ</text:p>
      <text:p text:style-name="P6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1"/>
      <text:p text:style-name="P8"/>
      <text:p text:style-name="P8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T1">kompleksowe zagospodarowanie skwerów <text:s/>– etap II </text:span></text:p>
      <text:p text:style-name="P13">a) przy ul. Męczenników Majdanka dz. nr 13/15;</text:p>
      <text:p text:style-name="P13">b) przy ul. Łabędziej dz. nr 9/2, 11, 1/49, 1/50, 10;</text:p>
      <text:list xml:id="list32245465" text:style-name="L1">
        <text:list-item>
          <text:p text:style-name="P20">przy ul Jesiennej dz. nr 382/3</text:p>
          <text:p text:style-name="P19">dotyczące:</text:p>
        </text:list-item>
      </text:list>
      <text:p text:style-name="P17">1) posiadania uprawnień do wykonywania działalności w zakresie objętym przedmiotem zamówienia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7"/>
      <text:p text:style-name="P7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48cm"/>
    </style:style>
    <style:style style:name="Tabela2.B" style:family="table-column">
      <style:table-column-properties style:column-width="10.328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52.2012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11-15T12:09:52.28</dc:date>
    <meta:print-date>2009-04-08T13:34:49.18</meta:print-date>
    <meta:editing-cycles>21</meta:editing-cycles>
    <meta:editing-duration>PT03H41M12S</meta:editing-duration>
    <meta:document-statistic meta:table-count="1" meta:image-count="0" meta:object-count="0" meta:page-count="1" meta:paragraph-count="22" meta:word-count="128" meta:character-count="1066"/>
    <meta:user-defined meta:name="Info 1"/>
    <meta:user-defined meta:name="Info 2"/>
    <meta:user-defined meta:name="Info 3"/>
    <meta:user-defined meta:name="Info 4"/>
  </office:meta>
</office:document-meta>
</file>