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7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4">„Dostawa wraz z wdrożeniem systemu poczty elektronicznej” </text:span><text:span text:style-name="T6">p</text:span><text:span text:style-name="T2">odwykonawcom zostanie powierzona część zamówienia obejmująca wykonanie prac w zakresie:</text:span></text:p>
      <text:p text:style-name="P6"/>
      <text:list xml:id="list34721307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4717547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4721688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7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23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7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30</meta:editing-cycles>
    <meta:editing-duration>PT01H16M11S</meta:editing-duration>
    <dc:date>2012-11-06T14:59:41.06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96" meta:character-count="1090"/>
    <meta:user-defined meta:name="Informacja 1"/>
    <meta:user-defined meta:name="Informacja 2"/>
    <meta:user-defined meta:name="Informacja 3"/>
    <meta:user-defined meta:name="Informacja 4"/>
  </office:meta>
</office:document-meta>
</file>