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Heading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UM_5f_wyjaśnienia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Heading1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Heading">
      <style:text-properties style:font-name="Arial" style:font-size-asian="11pt" style:font-weight-asian="bold" style:font-size-complex="11pt" style:font-weight-complex="bold"/>
    </style:style>
    <style:style style:name="ce11" style:family="table-cell" style:parent-style-name="Heading">
      <style:text-properties style:font-name="Arial" style:font-size-asian="10pt" style:font-weight-asian="bold" style:font-size-complex="10pt" style:font-weight-complex="bold"/>
    </style:style>
    <style:style style:name="ce12" style:family="table-cell" style:parent-style-name="UM_5f_Zawartość_20_tabeli_5f_od_20_lewej" style:data-style-name="N100">
      <style:table-cell-properties fo:background-color="#edf1ff" fo:border="0.002cm solid #000000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UM_5f_Zawartość_20_tabeli_5f_do_20_prawej">
      <style:table-cell-properties fo:border="0.002cm solid #000000"/>
      <style:paragraph-properties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16" style:family="table-cell" style:parent-style-name="UM_5f_Zawartość_20_tabeli_5f_od_20_lewej">
      <style:table-cell-properties fo:border="0.002cm solid #000000"/>
      <style:text-properties style:font-name="Ari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Heading1">
      <style:text-properties style:font-name="Arial" style:font-size-asian="10pt" style:font-weight-asian="bold" style:font-size-complex="10pt" style:font-weight-complex="bold"/>
    </style:style>
    <style:style style:name="ce19" style:family="table-cell" style:parent-style-name="UM_5f_Zawartość_20_tabeli_5f_do_20_prawej">
      <style:table-cell-properties fo:border="none"/>
      <style:paragraph-properties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UM_5f_Zawartość_20_tabeli_5f_od_20_lewej" style:data-style-name="N100">
      <style:table-cell-properties fo:wrap-option="wrap" fo:border="none"/>
      <style:text-properties style:font-name="Arial" fo:font-weight="normal" style:font-size-asian="9pt" style:font-weight-asian="normal" style:font-size-complex="9pt" style:font-weight-complex="normal"/>
    </style:style>
    <style:style style:name="ce21" style:family="table-cell" style:parent-style-name="UM_5f_Zawartość_20_tabeli_5f_od_20_lewej" style:data-style-name="N100">
      <style:table-cell-properties fo:border="none"/>
      <style:text-properties style:font-name="Arial" fo:font-weight="normal" style:font-size-asian="9pt" style:font-weight-asian="normal" style:font-size-complex="9pt" style:font-weight-complex="normal"/>
    </style:style>
    <style:style style:name="ce22" style:family="table-cell" style:parent-style-name="UM_5f_Zawartość_20_tabeli_5f_od_20_lewej" style:data-style-name="N100">
      <style:table-cell-properties fo:border-bottom="0.039cm double #808080" fo:background-color="transparent" fo:border-left="0.039cm double #333333" style:border-line-width="0.002cm 0.035cm 0.002cm" fo:border-right="0.039cm double #808080" fo:border-top="0.039cm double #808080"/>
      <style:text-properties fo:color="#333333" style:font-name="Arial" fo:font-weight="bold" style:font-size-asian="9pt" style:font-weight-asian="bold" style:font-size-complex="9pt" style:font-weight-complex="bold"/>
    </style:style>
    <style:style style:name="ce23" style:family="table-cell" style:parent-style-name="UM_5f_Zawartość_20_tabeli_5f_od_20_lewej" style:data-style-name="N100">
      <style:table-cell-properties fo:background-color="transparent" fo:border="none"/>
      <style:text-properties fo:color="#333333" style:font-name="Arial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style:font-name="Arial" fo:font-weight="bold" style:font-weight-asian="bold" style:font-weight-complex="bold"/>
    </style:style>
    <style:style style:name="ce25" style:family="table-cell" style:parent-style-name="Default">
      <style:text-properties style:font-name="Arial"/>
    </style:style>
    <style:style style:name="ce26" style:family="table-cell" style:parent-style-name="Heading">
      <style:table-cell-properties fo:background-color="transparent"/>
      <style:text-properties fo:color="#666666" style:font-name="Arial" style:font-size-asian="11pt" style:font-weight-asian="bold" style:font-size-complex="11pt" style:font-weight-complex="bold"/>
    </style:style>
    <style:style style:name="ce27" style:family="table-cell" style:parent-style-name="Heading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start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start" fo:margin-left="0cm"/>
      <style:text-properties fo:color="#666666" style:font-name="Ari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Heading">
      <style:text-properties style:font-name="Arial" style:font-size-asian="11pt" style:font-size-complex="11pt"/>
    </style:style>
    <style:style style:name="ce33" style:family="table-cell" style:parent-style-name="Heading">
      <style:text-properties style:font-name="Arial" style:font-size-asian="10pt" style:font-size-complex="10pt"/>
    </style:style>
    <style:style style:name="ce34" style:family="table-cell" style:parent-style-name="UM_5f_Zawartość_5f_tabeli_5f_nagłowek" style:data-style-name="N100">
      <style:table-cell-properties fo:border="0.002cm solid #000000"/>
      <style:text-properties style:font-name="Arial" style:font-size-asian="9pt" style:font-weight-asian="bold" style:font-size-complex="9pt" style:font-weight-complex="bold"/>
    </style:style>
    <style:style style:name="ce35" style:family="table-cell" style:parent-style-name="UM_5f_Zawartość_20_tabeli_5f_Liczba">
      <style:table-cell-properties fo:border="0.002cm solid #000000"/>
      <style:text-properties style:font-name="Arial" fo:font-weight="normal" style:font-size-asian="9pt" style:font-weight-asian="normal" style:font-size-complex="9pt" style:font-weight-complex="normal"/>
    </style:style>
    <style:style style:name="ce36" style:family="table-cell" style:parent-style-name="UM_5f_Zawartość_20_tabeli_5f_do_20_prawej" style:data-style-name="N3">
      <style:table-cell-properties fo:border="0.002cm solid #000000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UM_5f_wyjaśnienia" style:data-style-name="N3">
      <style:table-cell-properties fo:border="none"/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Heading">
      <style:text-properties style:font-name="Arial" style:font-size-asian="11pt" style:font-weight-asian="normal" style:font-size-complex="11pt" style:font-weight-complex="normal"/>
    </style:style>
    <style:style style:name="ce39" style:family="table-cell" style:parent-style-name="UM_5f_Zawartość_20_tabeli_5f_Liczba">
      <style:table-cell-properties style:diagonal-bl-tr="none" style:diagonal-tl-br="none" fo:border="0.002cm solid #000000"/>
      <style:text-properties style:font-name="Arial" style:font-size-asian="9pt" style:font-size-complex="9pt"/>
    </style:style>
    <style:style style:name="ce40" style:family="table-cell" style:parent-style-name="UM_5f_Zawartość_20_tabeli_5f_do_20_prawej" style:data-style-name="N3">
      <style:table-cell-properties fo:border="none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ext-properties style:font-name="Arial" fo:font-size="10pt" style:font-size-asian="10pt" style:font-size-complex="10pt"/>
    </style:style>
    <style:style style:name="ce42" style:family="table-cell" style:parent-style-name="UM_5f_Zawartość_20_tabeli_5f_do_20_prawej" style:data-style-name="N3">
      <style:table-cell-properties fo:border="none"/>
      <style:text-properties style:font-name="Arial" fo:font-weight="normal" style:font-size-asian="9pt" style:font-weight-asian="normal" style:font-size-complex="9pt" style:font-weight-complex="normal"/>
    </style:style>
    <style:style style:name="ce43" style:family="table-cell" style:parent-style-name="UM_5f_Zawartość_20_tabeli_5f_do_20_prawej" style:data-style-name="N3">
      <style:table-cell-properties style:diagonal-bl-tr="none" style:diagonal-tl-br="none" fo:border="none"/>
      <style:text-properties style:font-name="Arial" style:font-size-asian="9pt" style:font-size-complex="9pt"/>
    </style:style>
    <style:style style:name="ce44" style:family="table-cell" style:parent-style-name="UM_5f_Zawartość_20_tabeli_5f_od_20_lewej" style:data-style-name="N5">
      <style:table-cell-properties style:text-align-source="fix" style:repeat-content="false" fo:background-color="transparent" fo:border="0.039cm double #808080" style:border-line-width="0.002cm 0.035cm 0.002cm" style:vertical-align="middle"/>
      <style:paragraph-properties fo:text-align="center" fo:margin-left="0cm"/>
      <style:text-properties fo:color="#ffffff" style:font-name="Arial" fo:font-weight="bold" style:font-size-asian="9pt" style:font-weight-asian="bold" style:font-size-complex="9pt" style:font-weight-complex="bold"/>
    </style:style>
    <style:style style:name="ce45" style:family="table-cell" style:parent-style-name="UM_5f_Zawartość_20_tabeli_5f_Cena">
      <style:table-cell-properties style:diagonal-bl-tr="none" style:diagonal-tl-br="none" fo:background-color="transparent" fo:border="none"/>
      <style:text-properties style:font-name="Arial" fo:font-weight="bold" style:font-size-asian="9pt" style:font-weight-asian="bold" style:font-size-complex="9pt" style:font-weight-complex="bold"/>
    </style:style>
    <style:style style:name="ce46" style:family="table-cell" style:parent-style-name="UM_5f_Zawartość_20_tabeli_5f_do_20_prawej" style:data-style-name="N3">
      <style:table-cell-properties fo:background-color="transparent" fo:border="none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Heading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ize="9pt" fo:font-style="italic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UM_5f_Zawartość_20_tabeli_5f_do_20_prawej" style:data-style-name="N3">
      <style:table-cell-properties fo:background-color="transparent" fo:border="none"/>
      <style:text-properties fo:color="#666666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UM_5f_Zawartość_20_tabeli_5f_Cena">
      <style:table-cell-properties style:cell-protect="none" style:print-content="true" fo:border="0.002cm solid #000000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UM_5f_Zawartość_20_tabeli_5f_do_20_prawej">
      <style:table-cell-properties fo:border="0.002cm solid #000000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UM_5f_wyjaśnienia">
      <style:table-cell-properties fo:border="none"/>
      <style:text-properties style:use-window-font-color="true" style:text-outline="false" style:text-line-through-style="none" style:font-name="Ari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UM_5f_Zawartość_20_tabeli_5f_Cena">
      <style:table-cell-properties fo:border="none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UM_5f_Zawartość_20_tabeli_5f_do_20_prawej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UM_5f_Zawartość_20_tabeli_5f_do_20_prawej" style:data-style-name="N4">
      <style:table-cell-properties fo:border="0.002cm solid #000000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biały" style:base-cell-address="'Zał_1_Formularz cenowy'.E34"/>
    </style:style>
    <style:style style:name="ce61" style:family="table-cell" style:parent-style-name="UM_5f_wyjaśnienia" style:data-style-name="N4">
      <style:table-cell-properties fo:border="none"/>
      <style:text-properties style:use-window-font-color="true" style:text-outline="false" style:text-line-through-style="none" style:font-name="Ari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biały" style:base-cell-address="'Zał_1_Formularz cenowy'.E34"/>
    </style:style>
    <style:style style:name="ce64" style:family="table-cell" style:parent-style-name="UM_5f_Zawartość_20_tabeli_5f_Kwota">
      <style:table-cell-properties fo:border="none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UM_5f_Zawartość_20_tabeli_5f_do_20_prawej" style:data-style-name="N4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UM_5f_Zawartość_20_tabeli_5f_do_20_prawej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UM_5f_Zawartość_20_tabeli_5f_Kwota">
      <style:table-cell-properties fo:background-color="transparent" fo:border="none"/>
      <style:text-properties fo:color="#4c4c4c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UM_5f_Zawartość_20_tabeli_5f_Kwota">
      <style:table-cell-properties fo:background-color="transparent" fo:border="none"/>
      <style:text-properties fo:color="#4c4c4c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UM_5f_Zawartość_20_tabeli_5f_Liczba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UM_5f_wyjaśnienia">
      <style:table-cell-properties fo:border="none"/>
      <style:paragraph-properties fo:margin-left="0cm"/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UM_5f_Zawartość_20_tabeli_5f_do_20_prawej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UM_5f_Zawartość_20_tabeli_5f_Cena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6" style:family="table-cell" style:parent-style-name="UM_5f_Zawartość_20_tabeli_5f_Cena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Heading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9" style:family="table-cell" style:parent-style-name="UM_5f_Zawartość_20_tabeli_5f_do_20_prawej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UM_5f_Zawartość_20_tabeli_5f_do_20_prawej" style:data-style-name="N4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Heading">
      <style:table-cell-properties fo:background-color="transparent" fo:border="none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Default">
      <style:text-properties style:font-name="Arial" fo:font-size="9pt" style:font-size-asian="9pt" style:font-size-complex="9pt"/>
    </style:style>
    <style:style style:name="ce83" style:family="table-cell" style:parent-style-name="UM_5f_Zawartość_20_tabeli_5f_Liczba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UM_5f_wyjaśnienia"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table table:name="Zał_1_Formularz cenow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4" table:visibility="collapse" table:number-columns-repeated="1013" table:default-cell-style-name="ce25"/>
        <table:table-column table:style-name="co4" table:visibility="collapse" table:default-cell-style-name="Default"/>
        <table:table-row table:style-name="ro1">
          <table:table-cell table:style-name="ce1" office:value-type="string">
            <text:p>1.</text:p>
          </table:table-cell>
          <table:table-cell table:style-name="ce10" office:value-type="string">
            <text:p>Przyjmowanie, przemieszczanie i doręczanie przesyłek do 50 g do określonych przez Zamawiającego na przesyłkach</text:p>
            <text:p>Adresatów na terenie kraju i poza jego granicami, potwierdzanie odbioru przesyłek rejestrowanych oraz zwrot przesyłek</text:p>
            <text:p>do Zamawiającego po wyczerpaniu możliwości ich doręczenia do odbiorcy</text:p>
          </table:table-cell>
          <table:table-cell table:style-name="ce32"/>
          <table:table-cell table:style-name="ce49" table:number-columns-repeated="3"/>
          <table:table-cell table:style-name="ce32" table:number-columns-repeated="1017"/>
          <table:table-cell/>
        </table:table-row>
        <table:table-row table:style-name="ro2">
          <table:table-cell table:style-name="ce1" office:value-type="string">
            <text:p>1.1.</text:p>
          </table:table-cell>
          <table:table-cell table:style-name="ce10" office:value-type="string">
            <text:p>Przesyłki listowe NIEREJESTROWANE</text:p>
          </table:table-cell>
          <table:table-cell table:style-name="ce32"/>
          <table:table-cell table:style-name="ce49" table:number-columns-repeated="3"/>
          <table:table-cell table:style-name="ce32" table:number-columns-repeated="1017"/>
          <table:table-cell/>
        </table:table-row>
        <table:table-row table:style-name="ro2">
          <table:table-cell table:style-name="ce1" office:value-type="string">
            <text:p>1.1.1.</text:p>
          </table:table-cell>
          <table:table-cell table:style-name="ce11" office:value-type="string">
            <text:p>W obrocie krajowym:</text:p>
          </table:table-cell>
          <table:table-cell table:style-name="ce33"/>
          <table:table-cell table:style-name="ce50" table:number-columns-repeated="3"/>
          <table:table-cell table:style-name="ce33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*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 **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65000">
            <text:p>65 000</text:p>
          </table:table-cell>
          <table:table-cell table:style-name="ce51"/>
          <table:table-cell table:style-name="ce60" table:formula="of:=[.C5]*[.D5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500">
            <text:p>1 500</text:p>
          </table:table-cell>
          <table:table-cell table:style-name="ce51"/>
          <table:table-cell table:style-name="ce60" table:formula="of:=[.G5]*[.H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]*[.D6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]*[.H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5:.C6])" office:value-type="float" office:value="65001">
            <text:p>65 001</text:p>
          </table:table-cell>
          <table:table-cell table:style-name="ce52" office:value-type="string">
            <text:p>Suma:</text:p>
          </table:table-cell>
          <table:table-cell table:style-name="ce60" table:formula="of:=SUM([.E5:.E6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5:.G6])" office:value-type="float" office:value="1501">
            <text:p>1 501</text:p>
          </table:table-cell>
          <table:table-cell table:style-name="ce52" office:value-type="string">
            <text:p>Suma:</text:p>
          </table:table-cell>
          <table:table-cell table:style-name="ce60" table:formula="of:=SUM([.I5:.I6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5">
          <table:table-cell table:style-name="ce5"/>
          <table:table-cell table:style-name="ce15" office:value-type="string">
            <text:p>*nie będące przesyłkami najszybszej kategorii</text:p>
          </table:table-cell>
          <table:table-cell table:style-name="ce37"/>
          <table:table-cell table:style-name="ce53"/>
          <table:table-cell table:style-name="ce61"/>
          <table:table-cell table:style-name="ce70"/>
          <table:table-cell table:style-name="ce37"/>
          <table:table-cell table:style-name="ce53"/>
          <table:table-cell table:style-name="ce61"/>
          <table:table-cell table:style-name="ce85" table:number-columns-repeated="1014"/>
          <table:table-cell/>
        </table:table-row>
        <table:table-row table:style-name="ro5">
          <table:table-cell table:style-name="ce5"/>
          <table:table-cell table:style-name="ce15" office:value-type="string">
            <text:p>**będące przesyłkami najszybszej kategorii</text:p>
          </table:table-cell>
          <table:table-cell table:style-name="ce37"/>
          <table:table-cell table:style-name="ce53"/>
          <table:table-cell table:style-name="ce61"/>
          <table:table-cell table:style-name="ce70"/>
          <table:table-cell table:style-name="ce37"/>
          <table:table-cell table:style-name="ce53"/>
          <table:table-cell table:style-name="ce61"/>
          <table:table-cell table:style-name="ce85" table:number-columns-repeated="1014"/>
          <table:table-cell/>
        </table:table-row>
        <table:table-row table:style-name="ro2">
          <table:table-cell table:style-name="ce1" office:value-type="string">
            <text:p>1.1.2.</text:p>
          </table:table-cell>
          <table:table-cell table:style-name="ce10" office:value-type="string">
            <text:p>W obrocie zagranicznym:</text:p>
          </table:table-cell>
          <table:table-cell table:style-name="ce38"/>
          <table:table-cell table:style-name="ce54" table:number-columns-repeated="3"/>
          <table:table-cell table:style-name="ce38" table:number-columns-repeated="2"/>
          <table:table-cell table:style-name="ce32" table:number-columns-repeated="1015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2]*[.D12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500">
            <text:p>500</text:p>
          </table:table-cell>
          <table:table-cell table:style-name="ce51"/>
          <table:table-cell table:style-name="ce60" table:formula="of:=[.G12]*[.H12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3]*[.D13]" office:value-type="float" office:value="0">
            <text:p>0,00</text:p>
          </table:table-cell>
          <table:table-cell table:style-name="ce71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13]*[.H13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4]*[.D14]" office:value-type="float" office:value="0">
            <text:p>0,00</text:p>
          </table:table-cell>
          <table:table-cell table:style-name="ce71" office:value-type="string">
            <text:p>Ameryka Południowa, Środkowa i Azj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14]*[.H1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5]*[.D15]" office:value-type="float" office:value="0">
            <text:p>0,00</text:p>
          </table:table-cell>
          <table:table-cell table:style-name="ce71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15]*[.H1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12:.C15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12:.E15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12:.G15])" office:value-type="float" office:value="521">
            <text:p>521</text:p>
          </table:table-cell>
          <table:table-cell table:style-name="ce52" office:value-type="string">
            <text:p>Suma:</text:p>
          </table:table-cell>
          <table:table-cell table:style-name="ce60" table:formula="of:=SUM([.I12:.I1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</text:p>
          </table:table-cell>
          <table:table-cell table:style-name="ce10" office:value-type="string">
            <text:p>Przesyłki listowe REJESTROWANE</text:p>
          </table:table-cell>
          <table:table-cell table:style-name="ce40"/>
          <table:table-cell table:style-name="ce55"/>
          <table:table-cell table:style-name="ce62"/>
          <table:table-cell table:style-name="ce72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1.</text:p>
          </table:table-cell>
          <table:table-cell table:style-name="ce11" office:value-type="string">
            <text:p>W obrocie krajow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1017"/>
          <table:table-cell/>
        </table:table-row>
        <table:table-row table:style-name="ro7">
          <table:table-cell table:style-name="ce6" office:value-type="string">
            <text:p>1.2.1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6400">
            <text:p>6 400</text:p>
          </table:table-cell>
          <table:table-cell table:style-name="ce51"/>
          <table:table-cell table:style-name="ce60" table:formula="of:=[.C21]*[.D21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20">
            <text:p>120</text:p>
          </table:table-cell>
          <table:table-cell table:style-name="ce51"/>
          <table:table-cell table:style-name="ce60" table:formula="of:=[.G21]*[.H21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22]*[.D22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22]*[.H22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21:.C22])" office:value-type="float" office:value="6401">
            <text:p>6 401</text:p>
          </table:table-cell>
          <table:table-cell table:style-name="ce52" office:value-type="string">
            <text:p>Suma:</text:p>
          </table:table-cell>
          <table:table-cell table:style-name="ce60" table:formula="of:=SUM([.E21:.E22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21:.G22])" office:value-type="float" office:value="121">
            <text:p>121</text:p>
          </table:table-cell>
          <table:table-cell table:style-name="ce52" office:value-type="string">
            <text:p>Suma:</text:p>
          </table:table-cell>
          <table:table-cell table:style-name="ce60" table:formula="of:=SUM([.I21:.I22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8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346000">
            <text:p>346 000</text:p>
          </table:table-cell>
          <table:table-cell table:style-name="ce51"/>
          <table:table-cell table:style-name="ce60" table:formula="of:=[.C27]*[.D27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8000">
            <text:p>8 000</text:p>
          </table:table-cell>
          <table:table-cell table:style-name="ce51"/>
          <table:table-cell table:style-name="ce60" table:formula="of:=[.G27]*[.H2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28]*[.D28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28]*[.H28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27:.C28])" office:value-type="float" office:value="346001">
            <text:p>346 001</text:p>
          </table:table-cell>
          <table:table-cell table:style-name="ce52" office:value-type="string">
            <text:p>Suma:</text:p>
          </table:table-cell>
          <table:table-cell table:style-name="ce60" table:formula="of:=SUM([.E27:.E28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27:.G28])" office:value-type="float" office:value="8001">
            <text:p>8 001</text:p>
          </table:table-cell>
          <table:table-cell table:style-name="ce52" office:value-type="string">
            <text:p>Suma:</text:p>
          </table:table-cell>
          <table:table-cell table:style-name="ce60" table:formula="of:=SUM([.I27:.I28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9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3.</text:p>
          </table:table-cell>
          <table:table-cell table:style-name="ce18" office:value-type="string">
            <text:p>Przesyłki listowe z zadeklarowaną wartością (50 PLN)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3]*[.D33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3]*[.H33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4]*[.D34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4]*[.H3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33:.C34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33:.E34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33:.G34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33:.I34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9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4.</text:p>
          </table:table-cell>
          <table:table-cell table:style-name="ce18" office:value-type="string">
            <text:p>Przesyłki listowe z zadeklarowaną wartością z potwierdzeniem odbioru (50 PLN)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9]*[.D3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9]*[.H39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40]*[.D4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40]*[.H40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39:.C4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39:.E4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39:.G4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39:.I4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4"/>
          <table:table-cell table:style-name="ce14"/>
          <table:table-cell table:style-name="ce36"/>
          <table:table-cell table:style-name="ce52"/>
          <table:table-cell table:style-name="ce60"/>
          <table:table-cell table:style-name="ce14"/>
          <table:table-cell table:style-name="ce36"/>
          <table:table-cell table:style-name="ce52"/>
          <table:table-cell table:style-name="ce60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2.</text:p>
          </table:table-cell>
          <table:table-cell table:style-name="ce11" office:value-type="string">
            <text:p>W obrocie zagraniczn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1017"/>
          <table:table-cell/>
        </table:table-row>
        <table:table-row table:style-name="ro7">
          <table:table-cell table:style-name="ce6" office:value-type="string">
            <text:p>1.2.2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6]*[.D46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00">
            <text:p>100</text:p>
          </table:table-cell>
          <table:table-cell table:style-name="ce51"/>
          <table:table-cell table:style-name="ce60" table:formula="of:=[.G46]*[.H4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7]*[.D47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47]*[.H4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8]*[.D48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48]*[.H48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9]*[.D49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49]*[.H49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46:.C4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46:.E49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46:.G49])" office:value-type="float" office:value="112">
            <text:p>112</text:p>
          </table:table-cell>
          <table:table-cell table:style-name="ce52" office:value-type="string">
            <text:p>Suma:</text:p>
          </table:table-cell>
          <table:table-cell table:style-name="ce60" table:formula="of:=SUM([.I46:.I49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4"/>
          <table:table-cell table:style-name="ce19"/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2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4]*[.D54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00">
            <text:p>100</text:p>
          </table:table-cell>
          <table:table-cell table:style-name="ce51"/>
          <table:table-cell table:style-name="ce60" table:formula="of:=[.G54]*[.H5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5]*[.D55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55]*[.H5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6]*[.D56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56]*[.H5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7]*[.D57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57]*[.H5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54:.C57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54:.E57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54:.G57])" office:value-type="float" office:value="112">
            <text:p>112</text:p>
          </table:table-cell>
          <table:table-cell table:style-name="ce52" office:value-type="string">
            <text:p>Suma:</text:p>
          </table:table-cell>
          <table:table-cell table:style-name="ce60" table:formula="of:=SUM([.I54:.I57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1">
          <table:table-cell table:style-name="ce4"/>
          <table:table-cell table:style-name="ce19"/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</text:p>
          </table:table-cell>
          <table:table-cell table:style-name="ce10" office:value-type="string">
            <text:p>ZWROTY – Przesyłki listowe REJESTROWANE</text:p>
          </table:table-cell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1.</text:p>
          </table:table-cell>
          <table:table-cell table:style-name="ce11" office:value-type="string">
            <text:p>W obrocie krajow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4]*[.D64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4]*[.H6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5]*[.D65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5]*[.H6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64:.C6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64:.E65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64:.G6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64:.I6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26000">
            <text:p>26 000</text:p>
          </table:table-cell>
          <table:table-cell table:style-name="ce51"/>
          <table:table-cell table:style-name="ce60" table:formula="of:=[.C69]*[.D6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9]*[.H6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0]*[.D7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0]*[.H70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69:.C70])" office:value-type="float" office:value="26001">
            <text:p>26 001</text:p>
          </table:table-cell>
          <table:table-cell table:style-name="ce52" office:value-type="string">
            <text:p>Suma:</text:p>
          </table:table-cell>
          <table:table-cell table:style-name="ce60" table:formula="of:=SUM([.E69:.E7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69:.G7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69:.I7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3.</text:p>
          </table:table-cell>
          <table:table-cell table:style-name="ce18" office:value-type="string">
            <text:p>Przesyłki listowe z zadeklarowaną wartością (50 PLN)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4]*[.D74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4]*[.H7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5]*[.D75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5]*[.H7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74:.C7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74:.E75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74:.G7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74:.I7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4.</text:p>
          </table:table-cell>
          <table:table-cell table:style-name="ce18" office:value-type="string">
            <text:p>Przesyłki listowe z zadeklarowaną wartością z potwierdzeniem odbioru (50 PLN)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9]*[.D7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9]*[.H7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80]*[.D8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80]*[.H80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79:.C8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79:.E8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79:.G8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79:.I8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1">
          <table:table-cell table:style-name="ce2"/>
          <table:table-cell table:style-name="ce20"/>
          <table:table-cell table:style-name="ce42"/>
          <table:table-cell table:style-name="ce57" table:number-columns-repeated="3"/>
          <table:table-cell table:style-name="ce78" table:number-columns-repeated="2"/>
          <table:table-cell table:style-name="ce82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2.</text:p>
          </table:table-cell>
          <table:table-cell table:style-name="ce11" office:value-type="string">
            <text:p>W obrocie zagraniczn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2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6]*[.D86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6]*[.H86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7]*[.D87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7]*[.H87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8]*[.D88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8]*[.H88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9]*[.D89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9]*[.H8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86:.C8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86:.E89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86:.G8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I86:.I89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2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3]*[.D93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3]*[.H93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4]*[.D94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4]*[.H9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5]*[.D95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5]*[.H9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6]*[.D96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6]*[.H96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93:.C96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93:.E96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93:.G96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I93:.I96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22" office:value-type="string">
            <text:p>Łączna wartość usług:</text:p>
          </table:table-cell>
          <table:table-cell table:style-name="ce44" office:value-type="float" office:value="0" table:number-columns-spanned="2" table:number-rows-spanned="1">
            <text:p>,00</text:p>
          </table:table-cell>
          <table:covered-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>
          <table:table-cell table:style-name="ce2"/>
          <table:table-cell table:style-name="ce23"/>
          <table:table-cell table:style-name="ce45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6">
          <table:table-cell table:style-name="ce7" office:value-type="string">
            <text:p>Zamawiający zastrzega, że podane w „Formularzu cenowym” liczby dla poszczególnych usług nie stanowią ze strony Zamawiającego zobowiązania</text:p>
            <text:p>do zakupu usług w podanych liczbach lecz stanowią informację o szacunkowej wielkości zapotrzebowania na poszczególne usługi.</text:p>
          </table:table-cell>
          <table:table-cell table:style-name="ce24" table:number-columns-repeated="1022"/>
          <table:table-cell/>
        </table:table-row>
        <table:table-row table:style-name="ro10" table:number-rows-repeated="2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 table:visibility="collapse" table:number-rows-repeated="30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 table:visibility="collapse">
          <table:table-cell table:number-columns-repeated="1024"/>
        </table:table-row>
        <table:table-row table:style-name="ro2" table:visibility="collapse">
          <table:table-cell table:style-name="ce4"/>
          <table:table-cell table:style-name="ce26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4"/>
          <table:table-cell/>
        </table:table-row>
        <table:table-row table:style-name="ro2" table:visibility="collapse">
          <table:table-cell table:style-name="ce8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79"/>
          <table:table-cell table:style-name="ce27"/>
          <table:table-cell table:style-name="ce66"/>
          <table:table-cell table:style-name="ce74"/>
          <table:table-cell table:style-name="ce79"/>
          <table:table-cell table:style-name="ce86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 table:number-columns-repeated="3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31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/>
          <table:table-cell table:style-name="ce46" table:number-columns-repeated="2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3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4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ce46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4"/>
          <table:table-cell table:style-name="ce30"/>
          <table:table-cell table:style-name="ce48" table:number-columns-repeated="2"/>
          <table:table-cell table:style-name="ce68"/>
          <table:table-cell table:style-name="ce76"/>
          <table:table-cell table:style-name="ce65"/>
          <table:table-cell table:style-name="ce30"/>
          <table:table-cell table:style-name="ce69"/>
          <table:table-cell table:style-name="ce76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 table:number-columns-repeated="3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4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Default" table:number-columns-repeated="4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Default" table:number-columns-repeated="4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Default" table:number-columns-repeated="4"/>
          <table:table-cell table:style-name="ce65" table:number-columns-repeated="2"/>
          <table:table-cell table:style-name="ce31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Default" table:number-columns-repeated="4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31" table:number-columns-repeated="3"/>
          <table:table-cell table:style-name="ce46"/>
          <table:table-cell table:style-name="ce65" table:number-columns-repeated="2"/>
          <table:table-cell table:style-name="ce31"/>
          <table:table-cell table:style-name="ce46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3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30"/>
          <table:table-cell table:style-name="ce69"/>
          <table:table-cell table:style-name="ce76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65360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padding-bottom="0.141cm" fo:padding-left="0.106cm" fo:padding-right="0.071cm" fo:padding-top="0.141cm" style:vertical-align="middle"/>
      <style:paragraph-properties fo:text-align="start"/>
      <style:text-properties fo:font-size="11pt" fo:font-style="normal" fo:font-weight="bold"/>
    </style:style>
    <style:style style:name="Heading1" style:family="table-cell" style:parent-style-name="Heading">
      <style:table-cell-properties fo:padding-bottom="0cm" fo:padding-left="0.106cm" fo:padding-right="0.071cm" fo:padding-top="0cm" style:rotation-angle="0"/>
      <style:text-properties fo:font-size="10pt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wyjaśnienia" style:display-name="UM_wyjaśnienia" style:family="table-cell" style:parent-style-name="UM_5f_Zawartość_20_tabeli_5f_od_20_lewej">
      <style:table-cell-properties fo:wrap-option="no-wrap" fo:padding="0.035cm"/>
      <style:text-properties fo:font-size="7pt" fo:font-style="italic"/>
    </style:style>
    <style:style style:name="UM_5f_Nagłowek" style:display-name="UM_Nagłowek" style:family="table-cell" style:parent-style-name="Heading"/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/>
      <style:paragraph-properties fo:text-align="center"/>
      <style:text-properties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.058cm" fo:margin-bottom="0.72cm" fo:margin-left="1.058cm" fo:margin-right="1.05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46cm" fo:margin-left="0cm" fo:margin-right="0cm" fo:margin-top="0.243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tyle="italic"/>
    </style:style>
    <style:style style:name="MT3" style:family="text">
      <style:text-properties fo:font-size="8pt" fo:font-style="italic"/>
    </style:style>
    <style:style style:name="MT4" style:family="text">
      <style:text-properties fo:font-size="9pt"/>
    </style:style>
  </office:automatic-styles>
  <office:master-styles>
    <style:master-page style:name="Default" style:page-layout-name="Mpm1">
      <style:header>
        <style:region-center>
          <text:p><text:span text:style-name="MT1">FORMULARZ CENOWY</text:span></text:p>
        </style:region-center>
        <style:region-right>
          <text:p><text:span text:style-name="MT2">Załącznik Nr 6 do SIWZ</text:span></text:p>
          <text:p><text:span text:style-name="MT3">Załącznik nr 1 do umowy</text:span></text:p>
        </style:region-right>
      </style:header>
      <style:header-left style:display="false"/>
      <style:footer>
        <style:region-right>
          <text:p><text:span text:style-name="MT4">Strona </text:span><text:span text:style-name="MT4"><text:page-number>1</text:page-number></text:span><text:span text:style-name="MT4"> 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20.11.2012</text:date>, <text:time>13:0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9-17T17:48:53.86</meta:creation-date>
    <dc:date>2012-11-20T12:22:06.08</dc:date>
    <meta:editing-duration>PT17H44M26S</meta:editing-duration>
    <meta:editing-cycles>85</meta:editing-cycles>
    <meta:generator>OpenOffice.org/3.0$Win32 OpenOffice.org_project/300m9$Build-9358</meta:generator>
    <dc:creator>Iwona Woźniak</dc:creator>
    <meta:printed-by>Iwona Woźniak</meta:printed-by>
    <meta:print-date>2012-11-19T08:45:01.50</meta:print-date>
    <meta:document-statistic meta:table-count="1" meta:cell-count="577" meta:object-count="0"/>
  </office:meta>
</office:document-meta>
</file>