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Body_20_Text_20_Indent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9">Kompleksowe zagospodarowanie skwerów <text:s text:c="5"/>– etap II</text:p>
            <text:p text:style-name="P18">a) przy ul. Męczenników Majdanka dz. nr 13/15;</text:p>
            <text:p text:style-name="P18">b) przy ul. Łabędziej dz. nr 9/2, 11, 1/49, 1/50, 10;</text:p>
            <text:p text:style-name="P18">c) przy ul Jesiennej dz. nr 382/3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36</text:text-input>.2012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8$Build-9502</meta:generator>
    <dc:date>2012-10-19T09:40:50.42</dc:date>
    <meta:document-statistic meta:table-count="2" meta:image-count="0" meta:object-count="0" meta:page-count="1" meta:paragraph-count="33" meta:word-count="144" meta:character-count="1000"/>
    <meta:user-defined meta:name="Informacja 1"/>
    <meta:user-defined meta:name="Informacja 2"/>
    <meta:user-defined meta:name="Informacja 3"/>
    <meta:user-defined meta:name="Informacja 4"/>
  </office:meta>
</office:document-meta>
</file>