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kompleksowe zagospodarowanie skwerów <text:s text:c="5"/>– etap II</text:span></text:p>
      <text:p text:style-name="P18">a) przy ul. Męczenników Majdanka dz. nr 13/15;</text:p>
      <text:p text:style-name="P18">b) przy ul. Łabędziej dz. nr 9/2, 11, 1/49, 1/50, 10;</text:p>
      <text:p text:style-name="P19"><text:span text:style-name="T1">c) przy ul Jesiennej dz. nr 382/3 </text:span></text:p>
      <text:p text:style-name="P19"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6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22T11:38:59.92</dc:date>
    <meta:print-date>2012-04-02T13:13:22.57</meta:print-date>
    <meta:editing-cycles>25</meta:editing-cycles>
    <meta:editing-duration>PT04H29M49S</meta:editing-duration>
    <meta:document-statistic meta:table-count="1" meta:image-count="0" meta:object-count="0" meta:page-count="1" meta:paragraph-count="18" meta:word-count="121" meta:character-count="851"/>
    <meta:user-defined meta:name="Info 1"/>
    <meta:user-defined meta:name="Info 2"/>
    <meta:user-defined meta:name="Info 3"/>
    <meta:user-defined meta:name="Info 4"/>
  </office:meta>
</office:document-meta>
</file>